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11" style:family="table">
      <style:table-properties style:width="6.8229in" fo:margin-left="-0.5312in" table:align="left"/>
    </style:style>
    <style:style style:name="TableRow17" style:family="table-row">
      <style:table-row-properties style:min-row-height="0.477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4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5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4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/>
    </style:style>
    <style:style style:name="T5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78" style:parent-style-name="Standard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="Arial" style:font-name-complex="Arial" fo:language="en" fo:country="US"/>
    </style:style>
    <style:style style:name="T80" style:parent-style-name="Προεπιλεγμένηγραμματοσειρά" style:family="text">
      <style:text-properties style:font-name="Arial" style:font-name-complex="Arial"/>
    </style:style>
    <style:style style:name="P81" style:parent-style-name="Standard" style:family="paragraph">
      <style:paragraph-properties fo:text-align="end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84" style:parent-style-name="Standard" style:family="paragraph">
      <style:paragraph-properties fo:text-align="end"/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16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11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/>
    </style:style>
    <style:style style:name="P13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P1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3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4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 <text:s text:c="4"/></text:span></text:p>
      <text:p text:style-name="P3"/>
      <text:p text:style-name="P4">ΕΠΩΝΥΜΙΑ:</text:p>
      <text:p text:style-name="P5"/>
      <text:p text:style-name="P6">Δ/ΝΣΗ:</text:p>
      <text:p text:style-name="P7"/>
      <text:p text:style-name="P8">ΤΗΛ./ΦΑΞ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Α/Α</text:p>
          </table:table-cell>
          <table:table-cell table:style-name="TableCell20">
            <text:p text:style-name="P21"><text:span text:style-name="T22">ΠΕΡΙΓΡΑΦΗ</text:span><text:span text:style-name="T23"><text:s/></text:span></text:p>
            <text:p text:style-name="P24">CPV 18530000-3</text:p>
          </table:table-cell>
          <table:table-cell table:style-name="TableCell25">
            <text:p text:style-name="P26">ΕΝΔΕΙΚ. ΤΙΜΗ</text:p>
          </table:table-cell>
          <table:table-cell table:style-name="TableCell27">
            <text:p text:style-name="P28">ΣΥΝΟΛ.</text:p>
            <text:p text:style-name="P29">ΤΕΜΑΧ.</text:p>
          </table:table-cell>
          <table:table-cell table:style-name="TableCell30">
            <text:p text:style-name="P31">ΣΥΝΟΛ. ΠΟΣΟ</text:p>
          </table:table-cell>
        </table:table-row>
        <table:table-row table:style-name="TableRow32">
          <table:table-cell table:style-name="TableCell33">
            <text:p text:style-name="P34"/>
            <text:p text:style-name="P35">1</text:p>
          </table:table-cell>
          <table:table-cell table:style-name="TableCell36">
            <text:p text:style-name="Default"><text:span text:style-name="T37">Ασύρματα ακουστικά Μαύρου χρώματος<text:s/></text:span></text:p>
            <text:p text:style-name="Default"><text:span text:style-name="T38"><text:s/></text:span><text:span text:style-name="T39">Χαρακτηριστικά:<text:s/></text:span></text:p>
            <text:p text:style-name="Default"><text:span text:style-name="T40"><text:s/></text:span><text:span text:style-name="T41">Έκδοση</text:span><text:span text:style-name="T42"><text:s/>Bluetooth V5.1</text:span></text:p>
            <text:p text:style-name="Default"><text:span text:style-name="T43"><text:s/></text:span><text:span text:style-name="T44">Audio codecs SBC</text:span></text:p>
            <text:p text:style-name="Default"><text:span text:style-name="T45"><text:s/></text:span><text:span text:style-name="T46">Μέγεθος κάψας: Φ40mm, <text:s/>Τύπος κάψας: NdFeB<text:s/></text:span></text:p>
            <text:p text:style-name="Default"><text:span text:style-name="T47"><text:s/></text:span><text:span text:style-name="T48">Αυτονομία μπαταρίας: Περίπου 30 ώρες<text:s/></text:span></text:p>
            <text:p text:style-name="Default"><text:span text:style-name="T49"><text:s/></text:span><text:span text:style-name="T50">Χρόνος Φόρτισης: Περίπου 3 ώρες Battery capacity 350mAh <text:s text:c="3"/></text:span></text:p>
            <text:p text:style-name="Default"><text:span text:style-name="T51"><text:s/></text:span><text:span text:style-name="T52">Συχνοτική απόκριση: 20Hz-20kHz, SPL: 96 ± 3Db spl<text:s/></text:span></text:p>
            <text:p text:style-name="Default"><text:span text:style-name="T53"><text:s/></text:span><text:span text:style-name="T54">Αντίσταση: 32Ω, Τύπος βύσματος φόρτισης: Type C<text:s/></text:span></text:p>
            <text:p text:style-name="P55"/>
            <text:p text:style-name="P56"><text:span text:style-name="T57">Το<text:s/></text:span><text:span text:style-name="T58">Bluetooth</text:span><text:span text:style-name="T59"><text:s/></text:span><text:span text:style-name="T60">V</text:span><text:span text:style-name="T61">5.1 να εγγυάται μια σταθερή σύνδεση χωρίς διακοπές. Η κάψα των 40</text:span><text:span text:style-name="T62">mm</text:span><text:span text:style-name="T63"><text:s/>τύπου<text:s/></text:span><text:span text:style-name="T64">NdFeB</text:span><text:span text:style-name="T65"><text:s/>να προσφέρει ήχο καθαρό αλλά και ισχυρό έως και 30 ώρες. Το εξαιρετικό<text:s/></text:span><text:span text:style-name="T66">design</text:span><text:span text:style-name="T67"><text:s/>πέρα από κομψότητα να προσφέρει</text:span><text:span text:style-name="T68"><text:s/></text:span><text:span text:style-name="T69">ξε</text:span><text:span text:style-name="T70">κούραστη ακρόαση καθώς τα μαξιλαράκια <text:s/>του να είναι κατασκευασμένα με κορυφαίας ποιότητας δερματίνη. Το ακουστικό να διαθέτει δυνατότητα σύνδεσης με 2 συσκευές<text:s/></text:span><text:span text:style-name="T71">bluetooth</text:span><text:span text:style-name="T72"><text:s/>καθώς και σύνδεση με ακουστικό 3,5<text:s/></text:span><text:span text:style-name="T73">jack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<text:span text:style-name="T79">6</text:span><text:span text:style-name="T80">0</text:span></text:p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ΣΥΝΟΛΟ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Standard"><text:span text:style-name="T115">Φ.Π.Α 2</text:span><text:span text:style-name="T116">4</text:span><text:span text:style-name="T117">%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ΓΕΝΙΚΟ ΣΥΝΟΛΟ</text:p>
          </table:table-cell>
          <table:table-cell table:style-name="TableCell129">
            <text:p text:style-name="P130"/>
            <text:p text:style-name="P131"/>
          </table:table-cell>
        </table:table-row>
      </table:table>
      <text:p text:style-name="P132"/>
      <text:p text:style-name="P133"/>
      <text:p text:style-name="Standard"><text:span text:style-name="T134">Θεσσαλονίκη ........./....../202</text:span><text:span text:style-name="T135">5</text:span></text:p>
      <text:p text:style-name="P136"/>
      <text:p text:style-name="P137"/>
      <text:p text:style-name="P138"/>
      <text:p text:style-name="P139"/>
      <text:p text:style-name="P140"/>
      <text:p text:style-name="Standard"><text:span text:style-name="T141"><text:s text:c="82"/></text:span><text:span text:style-name="T142">Ο/Η Προσφέρων</text:span></text:p>
      <text:p text:style-name="P143"/>
      <text:p text:style-name="P144"/>
      <text:p text:style-name="P145"><text:s text:c="2"/><text:tab/><text:tab/><text:tab/><text:tab/><text:tab/><text:tab/><text:s text:c="8"/>(υπογραφή,σφραγίδα)</text:p>
      <text:p text:style-name="Standard"><text:span text:style-name="T146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vertical-align="auto"/>
      <style:text-properties style:font-name="Verdana" style:font-name-complex="Lucida San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-</meta:initial-creator>
    <dc:creator>Γκούσιας Γεώργιος</dc:creator>
    <meta:creation-date>2025-07-23T09:12:00Z</meta:creation-date>
    <dc:date>2025-07-23T09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