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7.002cm" fo:margin-left="0.058cm" fo:margin-top="0cm" fo:margin-bottom="0cm" table:align="left" style:writing-mode="lr-tb"/>
    </style:style>
    <style:style style:name="Πίνακας1.A" style:family="table-column">
      <style:table-column-properties style:column-width="8.701cm"/>
    </style:style>
    <style:style style:name="Πίνακας1.B" style:family="table-column">
      <style:table-column-properties style:column-width="5.551cm"/>
    </style:style>
    <style:style style:name="Πίνακας1.C" style:family="table-column">
      <style:table-column-properties style:column-width="2.75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Πίνακας1.2" style:family="table-row">
      <style:table-row-properties style:min-row-height="2.351cm" fo:keep-together="auto"/>
    </style:style>
    <style:style style:name="P1" style:family="paragraph" style:parent-style-name="Standard">
      <style:text-properties style:font-name="Calibri" fo:font-size="11pt" officeooo:rsid="0009604c" officeooo:paragraph-rsid="0009604c" style:font-size-asian="9.60000038146973pt" style:font-size-complex="11pt"/>
    </style:style>
    <style:style style:name="P2" style:family="paragraph" style:parent-style-name="Standard">
      <style:text-properties style:font-name="Calibri" fo:font-size="11pt" fo:language="en" fo:country="US" officeooo:rsid="0009604c" officeooo:paragraph-rsid="0009604c" style:font-size-asian="9.60000038146973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language="el" fo:country="GR" officeooo:rsid="0009604c" officeooo:paragraph-rsid="000a13a5" style:font-size-asian="9.60000038146973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el" fo:country="GR" officeooo:rsid="0009604c" officeooo:paragraph-rsid="0009604c" style:font-size-asian="9.60000038146973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el" fo:country="GR" fo:font-weight="bold" officeooo:rsid="0009604c" officeooo:paragraph-rsid="0009604c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fo:language="el" fo:country="GR" fo:font-weight="bold" officeooo:rsid="0009604c" officeooo:paragraph-rsid="0009604c" style:font-size-asian="9.60000038146973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style:text-underline-style="solid" style:text-underline-width="auto" style:text-underline-color="font-color" fo:font-weight="bold" officeooo:rsid="0009604c" officeooo:paragraph-rsid="0009604c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11pt" fo:language="el" fo:country="GR" style:text-underline-style="solid" style:text-underline-width="auto" style:text-underline-color="font-color" fo:font-weight="bold" officeooo:rsid="0009604c" officeooo:paragraph-rsid="0009604c" style:font-size-asian="11pt" style:font-weight-asian="bold" style:font-name-complex="Calibri2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language="el" fo:country="GR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1pt" fo:language="el" fo:country="GR" style:letter-kerning="true" style:font-name-asian="Calibri2" style:font-size-asian="11pt" style:font-name-complex="Calibri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Calibri1" fo:font-size="11pt" fo:language="el" fo:country="GR" fo:font-weight="bold" style:letter-kerning="true" style:font-name-asian="Calibri2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style:font-name="Times New Roman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1pt" fo:language="el" fo:country="GR" fo:font-weight="bold" style:letter-kerning="true" style:font-name-asian="Calibri2" style:font-size-asian="11pt" style:font-weight-asian="bold" style:font-name-complex="Calibri2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Calibri1" fo:font-size="11pt" fo:language="el" fo:country="GR" style:letter-kerning="true" style:font-name-asian="Calibri2" style:font-size-asian="11pt" style:font-name-complex="Calibri2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Calibri1" fo:font-size="11pt" fo:language="el" fo:country="GR" fo:font-weight="bold" style:letter-kerning="true" style:font-name-asian="Calibri2" style:font-size-asian="11pt" style:font-weight-asian="bold" style:font-name-complex="Calibri2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fo:language="el" fo:country="GR" officeooo:rsid="000a13a5" officeooo:paragraph-rsid="000a13a5" style:font-size-asian="9.60000038146973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alibri1" fo:font-size="11pt" fo:language="el" fo:country="GR" fo:font-weight="bold" style:letter-kerning="true" style:font-name-asian="Calibri2" style:font-size-asian="11pt" style:font-weight-asian="bold" style:font-name-complex="Calibri2" style:font-size-complex="11pt"/>
    </style:style>
    <style:style style:name="T4" style:family="text">
      <style:text-properties style:font-name="Calibri1" fo:font-size="11pt" fo:language="el" fo:country="GR" style:letter-kerning="true" style:font-name-asian="Calibri2" style:font-size-asian="11pt" style:font-name-complex="Calibri2" style:font-size-complex="11pt"/>
    </style:style>
    <style:style style:name="T5" style:family="text">
      <style:text-properties style:font-name="Calibri1" fo:font-size="11pt" fo:language="el" fo:country="GR" officeooo:rsid="000a13a5" style:letter-kerning="true" style:font-name-asian="Calibri2" style:font-size-asian="11pt" style:font-name-complex="Calibri2" style:font-size-complex="11pt"/>
    </style:style>
    <style:style style:name="T6" style:family="text">
      <style:text-properties style:font-name="Calibri1" fo:font-size="11pt" fo:language="en" fo:country="US" fo:font-weight="bold" style:letter-kerning="true" style:font-name-asian="Calibri2" style:font-size-asian="11pt" style:font-weight-asian="bold" style:font-name-complex="Calibri2" style:font-size-complex="11pt"/>
    </style:style>
    <style:style style:name="T7" style:family="text">
      <style:text-properties style:text-position="super 58%" style:font-name="Calibri1" fo:font-size="11pt" fo:language="el" fo:country="GR" style:letter-kerning="true" style:font-name-asian="Calibri2" style:font-size-asian="11pt" style:font-name-complex="Calibri2" style:font-size-complex="11pt"/>
    </style:style>
    <style:style style:name="T8" style:family="text">
      <style:text-properties officeooo:rsid="000a13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ΣΤΟΙΧΕΙΑ ΠΡΟΣΦΕΡΟΝΤΩΝ</text:p>
      <text:p text:style-name="P1"/>
      <text:p text:style-name="P1">Επώνυμο:</text:p>
      <text:p text:style-name="P1">Όνομα:</text:p>
      <text:p text:style-name="P1">Πατρώνυμο:</text:p>
      <text:p text:style-name="P1">Δ/νση Γραφείου:</text:p>
      <text:p text:style-name="P1">ΤΚ:</text:p>
      <text:p text:style-name="P1">Πόλη:</text:p>
      <text:p text:style-name="P1">Τηλ.: </text:p>
      <text:p text:style-name="P2">email:</text:p>
      <text:p text:style-name="P2"/>
      <text:p text:style-name="P2"/>
      <text:p text:style-name="P2"/>
      <text:p text:style-name="P4"><text:s text:c="43"/><text:span text:style-name="T1">Τίτλος Υπηρεσίας:</text:span></text:p>
      <text:p text:style-name="P4"><text:s text:c="59"/><text:tab/><text:tab/> <text:s text:c="15"/>Υπηρεσίες πιστοποιημένου από το ΥΠΟΙΚ εκτιμητή <text:s text:c="13"/></text:p>
      <text:p text:style-name="P4"><text:s text:c="100"/>ακινήτων για εκτίμηση του μηνιαίου μισθώματος <text:s text:c="5"/><text:tab/><text:tab/><text:tab/><text:tab/><text:tab/><text:tab/> <text:s text:c="11"/>δύο ακινήτων, τα οποία ανήκουν κατά 50% στον <text:tab/><text:tab/><text:tab/><text:tab/><text:tab/><text:tab/> <text:s text:c="12"/>Δήμο Θεσ/νίκης και κατά 50% στο κληροδότημα <text:tab/><text:tab/><text:tab/><text:tab/><text:tab/><text:tab/> <text:s text:c="12"/>Βαφόπουλου με σκοπό τη μίσθωσή τους και την <text:tab/><text:tab/><text:tab/><text:tab/><text:tab/> <text:s text:c="11"/>εκπλήρωση της βούλησης του διαθέτη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ΕΝΤΥΠΟ ΟΙΚΟΝΟΜΙΚΗΣ ΠΡΟΣΦΟΡΑΣ</text:span> </text:p>
      <text:p text:style-name="P5"/>
      <text:p text:style-name="P8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15">ΠΕΡΙΓΡΑΦΗ ΥΠΗΡΕΣΙΑΣ</text:p>
          </table:table-cell>
          <table:table-cell table:style-name="Πίνακας1.A1" office:value-type="string">
            <text:p text:style-name="P15">ΤΙΜΗ ΜΟΝΑΔΑΣ</text:p>
          </table:table-cell>
          <table:table-cell table:style-name="Πίνακας1.A1" office:value-type="string">
            <text:p text:style-name="P15">ΔΑΠΑΝΗ</text:p>
          </table:table-cell>
        </table:table-row>
        <table:table-row table:style-name="Πίνακας1.2">
          <table:table-cell table:style-name="Πίνακας1.A1" office:value-type="string">
            <text:p text:style-name="P9"/>
            <text:p text:style-name="P10"><text:span text:style-name="T4">Εκπόνηση έκθεσης εκτίμησης </text:span><text:span text:style-name="T5">μηνιαίου μισθώματος</text:span><text:span text:style-name="T4"> ακινήτου 1</text:span><text:span text:style-name="T7">ου</text:span><text:span text:style-name="T4"> ορόφου επί της οδού Προξένου Κορομηλά 36</text:span></text:p>
          </table:table-cell>
          <table:table-cell table:style-name="Πίνακας1.A1" office:value-type="string">
            <text:p text:style-name="P11"/>
            <text:p text:style-name="P11"/>
            <text:p text:style-name="P11"><text:s text:c="5"/>€</text:p>
          </table:table-cell>
          <table:table-cell table:style-name="Πίνακας1.A1" office:value-type="string">
            <text:p text:style-name="P11"/>
            <text:p text:style-name="P11"/>
            <text:p text:style-name="P11"><text:s text:c="13"/>€</text:p>
          </table:table-cell>
        </table:table-row>
        <table:table-row table:style-name="Πίνακας1.1">
          <table:table-cell table:style-name="Πίνακας1.A1" office:value-type="string">
            <text:p text:style-name="P10"><text:span text:style-name="T4">Εκπόνηση έκθεσης εκτίμησης μ</text:span><text:span text:style-name="T5">ηνιαίου μισθώματος</text:span><text:span text:style-name="T4"> διαμερίσματος 3</text:span><text:span text:style-name="T7">ου</text:span><text:span text:style-name="T4"> ορόφου επί της οδού Μεγάλου Αλεξάνδρου 21</text:span></text:p>
          </table:table-cell>
          <table:table-cell table:style-name="Πίνακας1.A1" office:value-type="string">
            <text:p text:style-name="P11"/>
            <text:p text:style-name="P11"/>
            <text:p text:style-name="P11"><text:s text:c="4"/>€</text:p>
          </table:table-cell>
          <table:table-cell table:style-name="Πίνακας1.A1" office:value-type="string">
            <text:p text:style-name="P11"/>
            <text:p text:style-name="P11"/>
            <text:p text:style-name="P11"><text:s text:c="11"/>€</text:p>
          </table:table-cell>
        </table:table-row>
        <table:table-row table:style-name="Πίνακας1.1"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2">ΣΥΝΟΛΟ</text:p>
          </table:table-cell>
          <table:table-cell table:style-name="Πίνακας1.A1" office:value-type="string">
            <text:p text:style-name="P12"><text:s text:c="11"/>€</text:p>
          </table:table-cell>
        </table:table-row>
        <table:table-row table:style-name="Πίνακας1.1"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2">ΦΠΑ 24%</text:p>
          </table:table-cell>
          <table:table-cell table:style-name="Πίνακας1.A1" office:value-type="string">
            <text:p text:style-name="P12"><text:s text:c="11"/>€</text:p>
          </table:table-cell>
        </table:table-row>
        <table:table-row table:style-name="Πίνακας1.1">
          <table:table-cell table:style-name="Πίνακας1.A1" office:value-type="string">
            <text:p text:style-name="P12"/>
          </table:table-cell>
          <table:table-cell table:style-name="Πίνακας1.A1" office:value-type="string">
            <text:p text:style-name="P13"><text:span text:style-name="T3"><text:s text:c="12"/>ΣΥΝΟΛΟ</text:span><text:span text:style-name="T6"> </text:span><text:span text:style-name="T3">ΜΕ ΦΠΑ</text:span></text:p>
          </table:table-cell>
          <table:table-cell table:style-name="Πίνακας1.A1" office:value-type="string">
            <text:p text:style-name="P12"><text:s text:c="11"/>€</text:p>
          </table:table-cell>
        </table:table-row>
      </table:table>
      <text:p text:style-name="P14"/>
      <text:p text:style-name="P6"/>
      <text:p text:style-name="P18">Ο προσφέρων/Η προσφέρουσα </text:p>
      <text:p text:style-name="P3"/>
      <text:p text:style-name="P3"/>
      <text:p text:style-name="P3"/>
      <text:p text:style-name="P18">Ολογράφως</text:p>
      <text:p text:style-name="P3"/>
      <text:p text:style-name="P3"/>
      <text:p text:style-name="P3"><text:span text:style-name="T8">Υπογραφή </text:span><text:s text:c="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l" fo:country="GR" style:font-name-asian="Calibri2" style:font-family-asian="Calibri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15:19:58.649000000</meta:creation-date>
    <dc:date>2024-07-15T15:35:31.726000000</dc:date>
    <meta:editing-duration>PT5M12S</meta:editing-duration>
    <meta:editing-cycles>2</meta:editing-cycles>
    <meta:generator>LibreOffice/7.1.5.2$Windows_X86_64 LibreOffice_project/85f04e9f809797b8199d13c421bd8a2b025d52b5</meta:generator>
    <meta:document-statistic meta:table-count="1" meta:image-count="0" meta:object-count="0" meta:page-count="1" meta:paragraph-count="31" meta:word-count="107" meta:character-count="1135" meta:non-whitespace-character-count="626"/>
  </office:meta>
</office:document-meta>
</file>