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3.187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11" style:family="table">
      <style:table-properties style:width="6.8229in" fo:margin-left="-0.5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" style:family="table-row">
      <style:table-row-properties style:min-row-height="0.90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snap-to-layout-grid="false"/>
    </style:style>
    <style:style style:name="T3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snap-to-layout-grid="false"/>
    </style:style>
    <style:style style:name="T4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5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snap-to-layout-grid="false"/>
    </style:style>
    <style:style style:name="T5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style:snap-to-layout-grid="false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style:snap-to-layout-grid="false"/>
    </style:style>
    <style:style style:name="T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style:snap-to-layout-grid="false"/>
    </style:style>
    <style:style style:name="T8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8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2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12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Προεπιλεγμένηγραμματοσειρά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</text:span><text:span text:style-name="T3"><text:s text:c="5"/></text:span></text:p>
      <text:p text:style-name="P4"/>
      <text:p text:style-name="P5">ΕΠΩΝΥΜΙΑ:</text:p>
      <text:p text:style-name="P6"/>
      <text:p text:style-name="P7">Δ/ΝΣΗ:</text:p>
      <text:p text:style-name="P8"/>
      <text:p text:style-name="P9">ΤΗΛ./ΦΑΞ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Α/Α</text:p>
          </table:table-cell>
          <table:table-cell table:style-name="TableCell20">
            <text:p text:style-name="P21">ΠΕΡΙΓΡΑΦΗ</text:p>
          </table:table-cell>
          <table:table-cell table:style-name="TableCell22">
            <text:p text:style-name="P23">ΕΝΔΕΙΚ. ΤΙΜΗ</text:p>
          </table:table-cell>
          <table:table-cell table:style-name="TableCell24">
            <text:p text:style-name="P25">ΗΜΕΡΕΣ</text:p>
          </table:table-cell>
          <table:table-cell table:style-name="TableCell26">
            <text:p text:style-name="P27">ΣΥΝΟΛ. ΠΟΣΟ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>1</text:p>
            <text:p text:style-name="P34"/>
          </table:table-cell>
          <table:table-cell table:style-name="TableCell35">
            <text:p text:style-name="P36"/>
            <text:p text:style-name="P37"><text:span text:style-name="T38">Διοργάνωση<text:s/></text:span><text:span text:style-name="T39">“ΧΡΙΣΤΟΥΓΕΝΝΙΑΤΙΚΗΣ ΠΑΙΔΙΚΗΣ <text:s/>ΕΚΔΗΛΩΣΗΣ-ΣΥΝΑΥΛΙΑΣ”<text:s/></text:span><text:span text:style-name="T40">τον μήνα Δεκέμβριο <text:s/>στην πλατεία Μικρασιατικού και Θρακικού Ελληνισμού:</text:span></text:p>
            <text:p text:style-name="P41"><text:span text:style-name="T42">Η εκδήλωση θα περιλαμβάνει<text:s/></text:span><text:span text:style-name="T43">ορχήστρα (πλήκτρα,κιθάρα,μπουζούκι) η οποία<text:s/></text:span><text:span text:style-name="T44">θα ερμηνεύσει χριστουγεννιάτικα κάλαντα και άλλα παιδικά τραγούδια καθώς και ανιματέρ,<text:s/></text:span><text:span text:style-name="T45">face</text:span><text:span text:style-name="T46"><text:s/></text:span><text:span text:style-name="T47">painting</text:span><text:span text:style-name="T48"><text:s/></text:span><text:span text:style-name="T49">και<text:s/></text:span><text:span text:style-name="T50">DJ</text:span><text:span text:style-name="T51">.</text:span></text:p>
            <text:p text:style-name="P52"><text:span text:style-name="T53">Η διάρκεια της εκδήλωσης ορίζεται σε 2 ώρες</text:span>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>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2</text:p>
          </table:table-cell>
          <table:table-cell table:style-name="TableCell70">
            <text:p text:style-name="P71"/>
            <text:p text:style-name="P72"><text:span text:style-name="T73">Διοργάνωση</text:span><text:span text:style-name="T74"><text:s text:c="2"/>“ΜΟΥΣΙΚΗΣ ΣΥΝΑΥΛΙΑΣ”<text:s/></text:span><text:span text:style-name="T75">τον μήνα Δεκέμβριο <text:s/>στην πλατεία Μικρασιατικού και Θρακικού Ελληνισμού:</text:span></text:p>
            <text:p text:style-name="P76"><text:span text:style-name="T77">Η εκδήλωση θα περιλαμβάνει ορχήστρα (πλήκτρα,κιθάρα,μπουζούκι &amp; 2τραγουδιστές,οι οποίοι<text:s/></text:span><text:span text:style-name="T78">θα ερμηνεύσουν έντεχνα &amp; λαϊκά τραγούδια)</text:span></text:p>
            <text:p text:style-name="P79"><text:span text:style-name="T80">Η διάρκεια της εκδήλωσης<text:s/></text:span><text:span text:style-name="T81">ορίζεται σε <text:s/>2 ώρες</text:span></text:p>
            <text:p text:style-name="P82">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>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Σημείωση</text:p>
            <text:p text:style-name="P97">- Ηχοφωτιστική κάλυψη θα υπάρχει και θα παρέχεται από άλλον ανάδοχο διαγωνισμού του Δήμου Θεσσαλονίκης.</text:p>
            <text:p text:style-name="P98">-Τυχόν απαιτήσεις πνευματικών δικαιωμάτων μουσικών έργων (π.χ ΑΕΠΙ/Αυτοδιαχείριση κ.λ.π) καθώς και η ασφάλιση<text:s/>των μουσικών βαρύνουν τον ανάδοχο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ΣΥΝΟΛΟ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Standard"><text:span text:style-name="T124">Φ.Π.Α 2</text:span><text:span text:style-name="T125">4</text:span><text:span text:style-name="T126">%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ΓΕΝΙΚΟ ΣΥΝΟΛΟ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Standard"><text:span text:style-name="T141">Θεσσαλονίκη ........./....../2023</text:span></text:p>
      <text:p text:style-name="P142"/>
      <text:p text:style-name="Standard"><text:span text:style-name="T143"><text:s text:c="82"/></text:span><text:span text:style-name="T144">Ο/Η Προσφέρων</text:span></text:p>
      <text:p text:style-name="P145"/>
      <text:p text:style-name="P146"/>
      <text:p text:style-name="Standard"><text:span text:style-name="T147"><text:s text:c="2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 text:c="8"/>(υπογραφή,σφραγίδα)</text:span><text:span text:style-name="T155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-</meta:initial-creator>
    <dc:creator>Κουτσοκώστας Φίλιππος</dc:creator>
    <meta:creation-date>2023-11-03T11:52:00Z</meta:creation-date>
    <dc:date>2023-11-03T11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21" meta:row-count="9" meta:non-whitespace-character-count="1117"/>
  </office:meta>
</office:document-meta>
</file>