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5in"/>
    </style:style>
    <style:style style:name="T2" style:parent-style-name="Προεπιλεγμένηγραμματοσειρά" style:family="text">
      <style:text-properties style:font-name="Arial Narrow" style:font-name-complex="Arial Narrow"/>
    </style:style>
    <style:style style:name="T3" style:parent-style-name="Προεπιλεγμένηγραμματοσειρά" style:family="text">
      <style:text-properties style:font-name="Calibri" style:font-name-complex="Arial Narrow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3.1875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701in" style:use-optimal-column-width="false"/>
    </style:style>
    <style:style style:name="Table8" style:family="table">
      <style:table-properties style:width="6.9805in" fo:margin-left="-0.0416in" table:align="left"/>
    </style:style>
    <style:style style:name="TableRow13" style:family="table-row">
      <style:table-row-properties style:min-row-height="0.468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5" style:parent-style-name="ΚανονικόWeb" style:family="paragraph">
      <style:paragraph-properties fo:margin-top="0in" fo:margin-bottom="0in"/>
    </style:style>
    <style:style style:name="T16" style:parent-style-name="Έντονο" style:family="text">
      <style:text-properties style:font-name="Arial" style:font-name-complex="Arial" fo:font-size="11pt" style:font-size-asian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8" style:parent-style-name="ΚανονικόWeb" style:family="paragraph">
      <style:paragraph-properties fo:margin-top="0in" fo:margin-bottom="0in"/>
    </style:style>
    <style:style style:name="T19" style:parent-style-name="Έντονο" style:family="text">
      <style:text-properties style:font-name="Arial" style:font-name-complex="Arial" fo:font-size="11pt" style:font-size-asian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1" style:parent-style-name="ΚανονικόWeb" style:family="paragraph">
      <style:paragraph-properties fo:margin-top="0in" fo:margin-bottom="0in"/>
    </style:style>
    <style:style style:name="T22" style:parent-style-name="Έντονο" style:family="text">
      <style:text-properties style:font-name="Arial" style:font-name-complex="Arial" fo:font-size="11pt" style:font-size-asian="11pt"/>
    </style:style>
    <style:style style:name="P23" style:parent-style-name="ΚανονικόWeb" style:family="paragraph">
      <style:paragraph-properties fo:margin-top="0in" fo:margin-bottom="0in"/>
    </style:style>
    <style:style style:name="T24" style:parent-style-name="Έντονο" style:family="text">
      <style:text-properties style:font-name="Arial" style:font-name-complex="Arial" fo:font-size="11pt" style:font-size-asian="11pt"/>
    </style:style>
    <style:style style:name="TableCell25" style:family="table-cell">
      <style:table-cell-properties fo:border="0.0034in solid #000000" style:writing-mode="lr-tb" fo:padding-top="0.0416in" fo:padding-left="0.0416in" fo:padding-bottom="0.0416in" fo:padding-right="0.0416in"/>
    </style:style>
    <style:style style:name="P26" style:parent-style-name="ΚανονικόWeb" style:family="paragraph">
      <style:paragraph-properties fo:margin-top="0in"/>
    </style:style>
    <style:style style:name="T27" style:parent-style-name="Έντονο" style:family="text">
      <style:text-properties style:font-name="Arial" style:font-name-complex="Arial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0" style:parent-style-name="ΚανονικόWeb" style:family="paragraph">
      <style:paragraph-properties fo:margin-top="0in" fo:margin-bottom="0in"/>
    </style:style>
    <style:style style:name="T31" style:parent-style-name="Έντονο" style:family="text">
      <style:text-properties style:font-name="Arial" style:font-name-complex="Arial" fo:font-size="11pt" style:font-size-asian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3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5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37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0" style:parent-style-name="ΚανονικόWeb" style:family="paragraph">
      <style:paragraph-properties fo:margin-top="0in" fo:margin-bottom="0in"/>
    </style:style>
    <style:style style:name="T41" style:parent-style-name="Έντονο" style:family="text">
      <style:text-properties style:font-name="Arial" style:font-name-complex="Arial" fo:font-size="11pt" style:font-size-asian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3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5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47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50" style:parent-style-name="ΚανονικόWeb" style:family="paragraph">
      <style:paragraph-properties fo:margin-top="0in" fo:margin-bottom="0in"/>
    </style:style>
    <style:style style:name="T51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5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 fo:language="en" fo:country="US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55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57" style:parent-style-name="ΚανονικόWeb" style:family="paragraph">
      <style:paragraph-properties fo:margin-top="0in" fo:margin-bottom="0in"/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60" style:parent-style-name="ΚανονικόWeb" style:family="paragraph">
      <style:paragraph-properties fo:margin-top="0in" fo:margin-bottom="0in"/>
    </style:style>
    <style:style style:name="T61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6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 fo:language="en" fo:country="US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65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67" style:parent-style-name="ΚανονικόWeb" style:family="paragraph">
      <style:paragraph-properties fo:margin-top="0in" fo:margin-bottom="0in"/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70" style:parent-style-name="ΚανονικόWeb" style:family="paragraph">
      <style:paragraph-properties fo:margin-top="0in" fo:margin-bottom="0in"/>
    </style:style>
    <style:style style:name="T71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7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75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77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80" style:parent-style-name="ΚανονικόWeb" style:family="paragraph">
      <style:paragraph-properties fo:margin-top="0in" fo:margin-bottom="0in"/>
    </style:style>
    <style:style style:name="T81" style:parent-style-name="Έντονο" style:family="text">
      <style:text-properties style:font-name="Arial" style:font-name-complex="Arial" fo:font-size="11pt" style:font-size-asian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83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85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87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90" style:parent-style-name="ΚανονικόWeb" style:family="paragraph">
      <style:paragraph-properties fo:margin-top="0in" fo:margin-bottom="0in"/>
    </style:style>
    <style:style style:name="T91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9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95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97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00" style:parent-style-name="ΚανονικόWeb" style:family="paragraph">
      <style:paragraph-properties fo:margin-top="0in" fo:margin-bottom="0in"/>
    </style:style>
    <style:style style:name="T101" style:parent-style-name="Έντονο" style:family="text">
      <style:text-properties style:font-name="Arial" style:font-name-complex="Arial" fo:font-size="11pt" style:font-size-asian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03" style:parent-style-name="ΚανονικόWeb" style:family="paragraph">
      <style:paragraph-properties fo:margin-top="0in" fo:margin-bottom="0in"/>
      <style:text-properties style:font-name="Arial" fo:font-size="11pt" style:font-size-asian="11pt" fo:language="en" fo:country="U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05" style:parent-style-name="ΚανονικόWeb" style:family="paragraph">
      <style:paragraph-properties fo:margin-top="0in" fo:margin-bottom="0in"/>
      <style:text-properties style:font-name="Arial" fo:font-size="11pt" style:font-size-asian="11pt" fo:language="en" fo:country="US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107" style:parent-style-name="ΚανονικόWeb" style:family="paragraph">
      <style:paragraph-properties fo:margin-top="0in" fo:margin-bottom="0in"/>
      <style:text-properties style:font-name="Arial" fo:font-size="11pt" style:font-size-asian="11pt" fo:language="en" fo:country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10" style:parent-style-name="ΚανονικόWeb" style:family="paragraph">
      <style:paragraph-properties fo:margin-top="0in" fo:margin-bottom="0in"/>
    </style:style>
    <style:style style:name="T111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112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113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114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16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18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120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23" style:parent-style-name="ΚανονικόWeb" style:family="paragraph">
      <style:paragraph-properties fo:margin-top="0in" fo:margin-bottom="0in"/>
    </style:style>
    <style:style style:name="T124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125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126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28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30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132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35" style:parent-style-name="ΚανονικόWeb" style:family="paragraph">
      <style:paragraph-properties fo:margin-top="0in" fo:margin-bottom="0in"/>
    </style:style>
    <style:style style:name="T136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38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40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142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45" style:parent-style-name="ΚανονικόWeb" style:family="paragraph">
      <style:paragraph-properties fo:margin-top="0in" fo:margin-bottom="0in"/>
    </style:style>
    <style:style style:name="T146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147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49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 fo:language="en" fo:country="US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51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153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56" style:parent-style-name="ΚανονικόWeb" style:family="paragraph">
      <style:paragraph-properties fo:margin-top="0in" fo:margin-bottom="0in"/>
    </style:style>
    <style:style style:name="T157" style:parent-style-name="Έντονο" style:family="text">
      <style:text-properties style:font-name="Arial" style:font-name-complex="Arial" fo:font-size="11pt" style:font-size-asian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59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61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163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66" style:parent-style-name="ΚανονικόWeb" style:family="paragraph">
      <style:paragraph-properties fo:margin-top="0in" fo:margin-bottom="0in"/>
    </style:style>
    <style:style style:name="T167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69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71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17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76" style:parent-style-name="ΚανονικόWeb" style:family="paragraph">
      <style:paragraph-properties fo:margin-top="0in" fo:margin-bottom="0in"/>
    </style:style>
    <style:style style:name="T177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79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81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18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86" style:parent-style-name="ΚανονικόWeb" style:family="paragraph">
      <style:paragraph-properties fo:margin-top="0in" fo:margin-bottom="0in"/>
    </style:style>
    <style:style style:name="T187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89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91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19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96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 fo:language="en" fo:country="U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98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00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02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05" style:parent-style-name="ΚανονικόWeb" style:family="paragraph">
      <style:paragraph-properties fo:margin-top="0in" fo:margin-bottom="0in"/>
    </style:style>
    <style:style style:name="T206" style:parent-style-name="Έντονο" style:family="text">
      <style:text-properties style:font-name="Arial" style:font-name-complex="Arial" fo:font-size="11pt" style:font-size-asian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08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10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12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15" style:parent-style-name="ΚανονικόWeb" style:family="paragraph">
      <style:paragraph-properties fo:margin-top="0in" fo:margin-bottom="0in"/>
    </style:style>
    <style:style style:name="T216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18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20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22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25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27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 fo:language="en" fo:country="US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29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31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34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36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 fo:language="en" fo:country="US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38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40" style:parent-style-name="ΚανονικόWeb" style:family="paragraph">
      <style:paragraph-properties fo:margin-top="0in" fo:margin-bottom="0in"/>
      <style:text-properties style:font-name="Aria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4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45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 fo:language="en" fo:country="US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47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49" style:parent-style-name="ΚανονικόWeb" style:family="paragraph">
      <style:paragraph-properties fo:margin-top="0in" fo:margin-bottom="0in"/>
      <style:text-properties style:font-name="Aria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252" style:parent-style-name="Προεπιλεγμένηγραμματοσειρά" style:family="text">
      <style:text-properties fo:language="en" fo:country="US"/>
    </style:style>
    <style:style style:name="T253" style:parent-style-name="Προεπιλεγμένηγραμματοσειρά" style:family="text">
      <style:text-properties fo:language="en" fo:country="US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55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 fo:language="en" fo:country="US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57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59" style:parent-style-name="ΚανονικόWeb" style:family="paragraph">
      <style:paragraph-properties fo:margin-top="0in" fo:margin-bottom="0in"/>
      <style:text-properties style:font-name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T262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263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264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265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67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 fo:language="en" fo:country="US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69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 fo:language="en" fo:country="US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71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74" style:parent-style-name="ΚανονικόWeb" style:family="paragraph">
      <style:paragraph-properties fo:margin-top="0in" fo:margin-bottom="0in"/>
    </style:style>
    <style:style style:name="T275" style:parent-style-name="Έντονο" style:family="text">
      <style:text-properties style:font-name="Arial" style:font-name-complex="Arial" fo:font-size="11pt" style:font-size-asian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77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79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81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84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86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88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90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9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95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297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299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02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04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06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308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11" style:parent-style-name="ΚανονικόWeb" style:family="paragraph">
      <style:paragraph-properties fo:margin-top="0in" fo:margin-bottom="0in"/>
    </style:style>
    <style:style style:name="T312" style:parent-style-name="Έντονο" style:family="text">
      <style:text-properties style:font-name="Arial" style:font-name-complex="Arial" fo:font-size="11pt" style:font-size-asian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14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16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318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21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2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25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327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30" style:parent-style-name="ΚανονικόWeb" style:family="paragraph">
      <style:paragraph-properties fo:margin-top="0in" fo:margin-bottom="0in"/>
    </style:style>
    <style:style style:name="T331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332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333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334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36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38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340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43" style:parent-style-name="ΚανονικόWeb" style:family="paragraph">
      <style:paragraph-properties fo:margin-top="0in" fo:margin-bottom="0in"/>
    </style:style>
    <style:style style:name="T344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345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346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347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49" style:parent-style-name="ΚανονικόWeb" style:family="paragraph">
      <style:paragraph-properties fo:margin-top="0in"/>
      <style:text-properties style:font-name="Arial" fo:font-size="11pt" style:font-size-asian="11pt" fo:language="en" fo:country="US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51" style:parent-style-name="ΚανονικόWeb" style:family="paragraph">
      <style:paragraph-properties fo:margin-top="0in"/>
      <style:text-properties style:font-name="Arial" style:font-name-complex="Arial" fo:font-size="11pt" style:font-size-asian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35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56" style:parent-style-name="ΚανονικόWeb" style:family="paragraph">
      <style:paragraph-properties fo:margin-top="0in" fo:margin-bottom="0in"/>
    </style:style>
    <style:style style:name="T357" style:parent-style-name="Έντονο" style:family="text">
      <style:text-properties style:font-name="Arial" style:font-name-complex="Arial" fo:font-size="11pt" style:font-size-asian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59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61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363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66" style:parent-style-name="ΚανονικόWeb" style:family="paragraph">
      <style:paragraph-properties fo:margin-top="0in" fo:margin-bottom="0in"/>
    </style:style>
    <style:style style:name="T367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69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71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37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76" style:parent-style-name="ΚανονικόWeb" style:family="paragraph">
      <style:paragraph-properties fo:margin-top="0in" fo:margin-bottom="0in"/>
    </style:style>
    <style:style style:name="T377" style:parent-style-name="Έντονο" style:family="text">
      <style:text-properties style:font-name="Arial" style:font-name-complex="Arial" fo:font-size="11pt" style:font-size-asian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79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81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383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86" style:parent-style-name="ΚανονικόWeb" style:family="paragraph">
      <style:paragraph-properties fo:margin-top="0in" fo:margin-bottom="0in"/>
    </style:style>
    <style:style style:name="T387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388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90" style:parent-style-name="ΚανονικόWeb" style:family="paragraph">
      <style:paragraph-properties fo:margin-top="0in" fo:margin-bottom="0in"/>
      <style:text-properties style:font-name="Arial" fo:font-size="11pt" style:font-size-asian="11pt" fo:language="en" fo:country="US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92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394" style:parent-style-name="ΚανονικόWeb" style:family="paragraph">
      <style:paragraph-properties fo:margin-top="0in" fo:margin-bottom="0in"/>
      <style:text-properties style:font-name="Aria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397" style:parent-style-name="ΚανονικόWeb" style:family="paragraph">
      <style:paragraph-properties fo:margin-top="0in" fo:margin-bottom="0in"/>
    </style:style>
    <style:style style:name="T398" style:parent-style-name="Έντονο" style:family="text">
      <style:text-properties style:font-name="Arial" style:font-name-complex="Arial" fo:font-size="11pt" style:font-size-asian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00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02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404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07" style:parent-style-name="ΚανονικόWeb" style:family="paragraph">
      <style:paragraph-properties fo:margin-top="0in" fo:margin-bottom="0in"/>
    </style:style>
    <style:style style:name="T408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409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11" style:parent-style-name="ΚανονικόWeb" style:family="paragraph">
      <style:paragraph-properties fo:margin-top="0in" fo:margin-bottom="0in"/>
      <style:text-properties style:font-name="Arial" fo:font-size="11pt" style:font-size-asian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13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415" style:parent-style-name="Κανονικό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18" style:parent-style-name="ΚανονικόWeb" style:family="paragraph">
      <style:paragraph-properties fo:margin-top="0in" fo:margin-bottom="0in"/>
    </style:style>
    <style:style style:name="T419" style:parent-style-name="Έντονο" style:family="text">
      <style:text-properties style:font-name="Arial" style:font-name-complex="Arial" fo:font-size="11pt" style:font-size-asian="11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21" style:parent-style-name="ΚανονικόWeb" style:family="paragraph">
      <style:paragraph-properties fo:margin-top="0in" fo:margin-bottom="0in"/>
      <style:text-properties style:font-name="Arial" fo:font-weight="bold" style:font-weight-asian="bold" style:font-weight-complex="bold" fo:font-size="11pt" style:font-size-asian="11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23" style:parent-style-name="ΚανονικόWeb" style:family="paragraph">
      <style:paragraph-properties fo:margin-top="0in" fo:margin-bottom="0in"/>
      <style:text-properties style:font-name="Arial" fo:font-weight="bold" style:font-weight-asian="bold" style:font-weight-complex="bold" fo:font-size="11pt" style:font-size-asian="11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425" style:parent-style-name="ΚανονικόWeb" style:family="paragraph">
      <style:paragraph-properties fo:margin-top="0in" fo:margin-bottom="0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28" style:parent-style-name="ΚανονικόWeb" style:family="paragraph">
      <style:paragraph-properties fo:margin-top="0in" fo:margin-bottom="0in"/>
    </style:style>
    <style:style style:name="T429" style:parent-style-name="Έντονο" style:family="text">
      <style:text-properties style:font-name="Arial" style:font-name-complex="Arial" fo:font-size="11pt" style:font-size-asian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31" style:parent-style-name="ΚανονικόWeb" style:family="paragraph">
      <style:paragraph-properties fo:margin-top="0in" fo:margin-bottom="0in"/>
      <style:text-properties style:font-name="Arial" fo:font-weight="bold" style:font-weight-asian="bold" style:font-weight-complex="bold" fo:font-size="11pt" style:font-size-asian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33" style:parent-style-name="ΚανονικόWeb" style:family="paragraph">
      <style:paragraph-properties fo:margin-top="0in" fo:margin-bottom="0in"/>
      <style:text-properties style:font-name="Arial" fo:font-weight="bold" style:font-weight-asian="bold" style:font-weight-complex="bold" fo:font-size="11pt" style:font-size-asian="11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435" style:parent-style-name="ΚανονικόWeb" style:family="paragraph">
      <style:paragraph-properties fo:margin-top="0in" fo:margin-bottom="0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38" style:parent-style-name="ΚανονικόWeb" style:family="paragraph">
      <style:paragraph-properties fo:margin-top="0in" fo:margin-bottom="0in"/>
    </style:style>
    <style:style style:name="T439" style:parent-style-name="Έντονο" style:family="text">
      <style:text-properties style:font-name="Arial" style:font-name-complex="Arial" fo:font-size="11pt" style:font-size-asian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41" style:parent-style-name="ΚανονικόWeb" style:family="paragraph">
      <style:paragraph-properties fo:margin-top="0in" fo:margin-bottom="0in"/>
      <style:text-properties style:font-name="Arial" fo:font-weight="bold" style:font-weight-asian="bold" style:font-weight-complex="bold" fo:font-size="11pt" style:font-size-asian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443" style:parent-style-name="ΚανονικόWeb" style:family="paragraph">
      <style:paragraph-properties fo:margin-top="0in" fo:margin-bottom="0in"/>
      <style:text-properties style:font-name="Arial" fo:font-weight="bold" style:font-weight-asian="bold" style:font-weight-complex="bold" fo:font-size="11pt" style:font-size-asian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.0416in" fo:padding-right="0.0416in"/>
    </style:style>
    <style:style style:name="P445" style:parent-style-name="ΚανονικόWeb" style:family="paragraph">
      <style:paragraph-properties fo:margin-top="0in" fo:margin-bottom="0in"/>
    </style:style>
    <style:style style:name="P4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52" style:family="table-column">
      <style:table-column-properties style:column-width="3.2291in" style:use-optimal-column-width="false"/>
    </style:style>
    <style:style style:name="TableColumn453" style:family="table-column">
      <style:table-column-properties style:column-width="0.9791in" style:use-optimal-column-width="false"/>
    </style:style>
    <style:style style:name="TableColumn454" style:family="table-column">
      <style:table-column-properties style:column-width="1.3437in" style:use-optimal-column-width="false"/>
    </style:style>
    <style:style style:name="TableColumn455" style:family="table-column">
      <style:table-column-properties style:column-width="1.4583in" style:use-optimal-column-width="false"/>
    </style:style>
    <style:style style:name="Table451" style:family="table">
      <style:table-properties style:width="7.0104in" fo:margin-left="-0.079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1" style:parent-style-name="Προεπιλεγμένηγραμματοσειρά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492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style:snap-to-layout-grid="false"/>
      <style:text-properties style:font-name="Arial" style:font-name-asian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/>
      <style:text-properties style:font-name="Arial" style:font-name-asian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/>
      <style:text-properties style:font-name="Arial" style:font-name-asian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0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511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512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513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514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6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Προεπιλεγμένηγραμματοσειρά" style:family="text">
      <style:text-properties style:font-name="Arial" style:font-name-asian="Arial Narrow" style:font-name-complex="Arial" fo:font-size="10pt" style:font-size-asian="10pt" style:font-size-complex="10pt" fo:language="en" fo:country="US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2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523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524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6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2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533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534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535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7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4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545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546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547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548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0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7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559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560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561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562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8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589" style:parent-style-name="Προεπιλεγμένηγραμματοσειρά" style:family="text">
      <style:text-properties style:font-name="Arial" style:font-name-complex="Arial" style:font-weight-complex="bold" fo:font-size="10pt" style:font-size-asian="10pt" style:font-size-complex="10pt"/>
    </style:style>
    <style:style style:name="T590" style:parent-style-name="Προεπιλεγμένηγραμματοσειρά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591" style:parent-style-name="Προεπιλεγμένηγραμματοσειρά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/>
    </style:style>
    <style:style style:name="T594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2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604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7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08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3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624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26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28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7" style:parent-style-name="Προεπιλεγμένηγραμματοσειρά" style:family="text">
      <style:text-properties style:font-name="Arial" style:font-name-asian="Arial" style:font-name-complex="Arial" style:use-window-font-color="true" style:letter-kerning="false" fo:font-size="10pt" style:font-size-asian="10pt" style:font-size-complex="10pt" fo:language="en" fo:country="US"/>
    </style:style>
    <style:style style:name="T638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39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41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3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44" style:parent-style-name="Προεπιλεγμένηγραμματοσειρά" style:family="text">
      <style:text-properties style:font-name="Arial" style:font-name-asian="Arial Narrow" style:font-name-complex="Arial" fo:font-size="10pt" style:font-size-asian="10pt" style:font-size-complex="10pt" fo:language="en" fo:country="US"/>
    </style:style>
    <style:style style:name="T645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5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1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662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663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664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665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666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667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9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70" style:parent-style-name="Προεπιλεγμένηγραμματοσειρά" style:family="text">
      <style:text-properties style:font-name="Arial" style:font-name-asian="Arial Narrow" style:font-name-complex="Arial" fo:font-size="10pt" style:font-size-asian="10pt" style:font-size-complex="10pt" fo:language="en" fo:country="US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6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677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678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679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680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681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682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4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685" style:parent-style-name="Προεπιλεγμένηγραμματοσειρά" style:family="text">
      <style:text-properties style:font-name="Arial" style:font-name-asian="Arial Narrow" style:font-name-complex="Arial" fo:font-size="10pt" style:font-size-asian="10pt" style:font-size-complex="10pt" fo:language="en" fo:country="US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2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693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6" style:parent-style-name="Προεπιλεγμένηγραμματοσειρά" style:family="text">
      <style:text-properties fo:language="en" fo:country="US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0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2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713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714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715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716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717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718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0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721" style:parent-style-name="Προεπιλεγμένηγραμματοσειρά" style:family="text">
      <style:text-properties style:font-name="Arial" style:font-name-asian="Arial Narrow" style:font-name-complex="Arial" fo:font-size="10pt" style:font-size-asian="10pt" style:font-size-complex="10pt" fo:language="en" fo:country="US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6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727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4" style:parent-style-name="Προεπιλεγμένηγραμματοσειρά" style:family="text">
      <style:text-properties style:font-name="Arial" style:font-name-asian="Arial" style:font-name-complex="Arial" style:use-window-font-color="true" style:letter-kerning="false" fo:font-size="10pt" style:font-size-asian="10pt" style:font-size-complex="10pt"/>
    </style:style>
    <style:style style:name="T745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text-properties fo:language="en" fo:country="US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3" style:parent-style-name="Προεπιλεγμένηγραμματοσειρά" style:family="text">
      <style:text-properties style:font-name="Arial" style:font-name-asian="Arial" style:font-name-complex="Arial" style:use-window-font-color="true" style:letter-kerning="false" fo:font-size="10pt" style:font-size-asian="10pt" style:font-size-complex="10pt" fo:language="en" fo:country="US"/>
    </style:style>
    <style:style style:name="T754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6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757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text-properties fo:language="en" fo:country="US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fo:font-size="10pt" style:font-size-asian="10pt" style:font-size-complex="10pt" fo:language="en" fo:country="GB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fo:font-size="10pt" style:font-size-asian="10pt" style:font-size-complex="10pt" fo:language="en" fo:country="GB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fo:font-size="10pt" style:font-size-asian="10pt" style:font-size-complex="10pt" fo:language="en" fo:country="GB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3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774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775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style:snap-to-layout-grid="false"/>
    </style:style>
    <style:style style:name="T77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n" fo:country="GB"/>
    </style:style>
    <style:style style:name="T779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GB"/>
    </style:style>
    <style:style style:name="T780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fo:font-size="10pt" style:font-size-asian="10pt" style:font-size-complex="10pt" fo:language="en" fo:country="US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fo:font-size="10pt" style:font-size-asian="10pt" style:font-size-complex="10pt" fo:language="en" fo:country="GB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7" style:parent-style-name="Προεπιλεγμένηγραμματοσειρά" style:family="text">
      <style:text-properties style:font-name="Arial" style:font-name-asian="Arial" style:font-name-complex="Arial" style:use-window-font-color="true" style:letter-kerning="false" fo:font-size="10pt" style:font-size-asian="10pt" style:font-size-complex="10pt" fo:language="en" fo:country="US"/>
    </style:style>
    <style:style style:name="T788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789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790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791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792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793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text-properties fo:language="en" fo:country="US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style:snap-to-layout-grid="false"/>
      <style:text-properties style:font-name="Arial" style:font-name-asian="Arial" style:font-name-complex="Arial" fo:font-size="10pt" style:font-size-asian="10pt" style:font-size-complex="10pt" fo:language="en" fo:country="GB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style:snap-to-layout-grid="false"/>
      <style:text-properties style:font-name="Arial" style:font-name-asian="Arial" style:font-name-complex="Arial" fo:font-size="10pt" style:font-size-asian="10pt" style:font-size-complex="10pt" fo:language="en" fo:country="GB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0" style:parent-style-name="Προεπιλεγμένηγραμματοσειρά" style:family="text">
      <style:text-properties style:font-name="Arial" style:font-name-complex="Arial" style:use-window-font-color="true" style:letter-kerning="false" fo:font-size="10pt" style:font-size-asian="10pt" style:font-size-complex="10pt" style:language-complex="ar" style:country-complex="SA"/>
    </style:style>
    <style:style style:name="T811" style:parent-style-name="Προεπιλεγμένηγραμματοσειρά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812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 style:language-complex="ar" style:country-complex="SA"/>
    </style:style>
    <style:style style:name="T813" style:parent-style-name="Προεπιλεγμένηγραμματοσειρά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5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16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text-properties fo:language="en" fo:country="US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complex="ar" style:country-complex="SA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50" style:parent-style-name="Textbody" style:family="paragraph">
      <style:text-properties style:font-name="Arial Narrow" style:font-name-complex="Arial Narrow"/>
    </style:style>
    <style:style style:name="P851" style:parent-style-name="Textbody" style:family="paragraph">
      <style:text-properties style:font-name="Arial Narrow" style:font-name-complex="Arial Narrow"/>
    </style:style>
    <style:style style:name="P852" style:parent-style-name="Standard" style:family="paragraph">
      <style:text-properties style:font-name="Calibri" style:font-name-asian="Arial Narrow" style:font-name-complex="Arial Narrow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5"/></text:span><text:span text:style-name="T3">ΥΠΟΔΕΙΓΜΑ <text:s text:c="2"/>ΠΡΟΣΦΟΡΑΣ</text:span></text:p>
      <text:p text:style-name="P4"/>
      <text:p text:style-name="P5"/>
      <text:p text:style-name="P6"/>
      <text:p text:style-name="P7">1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9"/>ΤΕΧΝΙΚΕΣ <text:s/>ΠΡΟΔΙΑΓΡΑΦΕΣ</text:span></text:p>
          </table:table-cell>
          <table:table-cell table:style-name="TableCell17">
            <text:p text:style-name="P18"><text:span text:style-name="T19">ΠΟΣΟΤΗΤΑ</text:span></text:p>
          </table:table-cell>
          <table:table-cell table:style-name="TableCell20">
            <text:p text:style-name="P21"><text:span text:style-name="T22">ΤΙΜΗ ΜΟΝΑΔΟΣ</text:span></text:p>
            <text:p text:style-name="P23"><text:span text:style-name="T24"><text:s text:c="2"/>ΧΩΡΙΣ ΦΠΑ</text:span></text:p>
          </table:table-cell>
          <table:table-cell table:style-name="TableCell25">
            <text:p text:style-name="P26"><text:span text:style-name="T27">ΠΟΣΟ ΔΑΠΑΝΗΣ <text:s text:c="17"/>ΧΩΡΙΣ ΦΠΑ</text:span></text:p>
          </table:table-cell>
        </table:table-row>
        <table:table-row table:style-name="TableRow28">
          <table:table-cell table:style-name="TableCell29">
            <text:p text:style-name="P30"><text:span text:style-name="T31">ΣΥΜΦΩΝΙΚΗ ΟΡΧΗΣΤΡ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ΚΛΑΡΙΝΕΤ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Ανταλλακτικά <text:s text:c="3"/>Καλάμια <text:s text:c="2"/>Vandoren V12 no. 3,5 <text:s/>για κλαρινέτο Si <text:s/>ύφεση</text:span>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Ανταλλακτικά <text:s/>Καλάμια Vandoren V12 no. 3 για κλαρινέτο Si ύφεση</text:span>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Ανταλλακτικά Καλάμια Vandoren V12 no. 2,5 για μπάσο κλαρινέτο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ΦΑΓΚΟΤΑ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Ανταλλακτικά για θήκη Kreedo για καλάμια 6 θέσεων</text:span>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ΤΡΟΜΠΕΤΕΣ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Ανταλλακτικό</text:span><text:span text:style-name="T112"> </text:span><text:span text:style-name="T113">Β</text:span><text:span text:style-name="T114">ach Valve Guide set of 3</text:span>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</text:span><text:span text:style-name="T125">νταλλακτικό</text:span><text:span text:style-name="T126"> Breslmair Booster Trumpet 15g</text:span>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Ανταλλακτικό Al Cass Fast Valve Oil</text:span>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Ανταλλακτικά</text:span><text:span text:style-name="T147"><text:s/>Bach Waterkey spring trumpet</text:span>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KΡΟΥΣΤΑ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Ανταλλακτικό Vic Firth VFT Timpani mallets</text:span></text:p>
          </table:table-cell>
          <table:table-cell table:style-name="TableCell168">
            <text:p text:style-name="P169">2 ζευγάρι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Ανταλλακτικό Vic Firth VFT3 Timpani sticks staccato</text:span></text:p>
          </table:table-cell>
          <table:table-cell table:style-name="TableCell178">
            <text:p text:style-name="P179">1 ζευγάρι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Ανταλλακτικό Vic Firth VFT 4 staccato timpani mallets</text:span></text:p>
          </table:table-cell>
          <table:table-cell table:style-name="TableCell188">
            <text:p text:style-name="P189">1 ζευγάρι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Ανταλλακτικό Vic Firth VFRUTE rute brushes</text:p>
          </table:table-cell>
          <table:table-cell table:style-name="TableCell197">
            <text:p text:style-name="P198">1 ζευγάρι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BIOΛΙΑ <text:s/>A &amp; B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Ανταλλακτικά για γέφυρα βιολιού Wolf SR-23 4/4 Forte Secondo</text:span>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Ανταλλακτικό για γέφυρα KUN για βιολί 4/4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Ανταλλακτικά ρετσίνι για βιολί Bernandel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Ανταλλακτικά ρετσίνι για βιολί Melos Large Dark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Standard">Ανταλλακτικά Χορδές<text:s/><text:span text:style-name="T252">PIRASTRO</text:span><text:s/><text:span text:style-name="T253">OBLIGATO</text:span>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Standard"><text:span text:style-name="T262">Ανταλλακτικά</text:span><text:span text:style-name="T263"><text:s/></text:span><text:span text:style-name="T264">χορδές</text:span><text:span text:style-name="T265"><text:s text:c="3"/>THOMASTIK TITANIUM VISION SOLO</text:span>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ΒΙΟΛΕΣ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Ανταλλακτικά για γέφυρα KUN για βιόλα 4/4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Ανταλλακτικά για υποσιάγονο βιόλας ξύλινο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Ανταλλακτικά ρετσίνι Melos Light Large για βιόλα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ΒΙΟΛΟΝΤΣΕΛΑ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Ανταλλακτικά Xeros Strap Zώνη στήριξης βιολοντσέλου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Ανταλλακτικά</text:span><text:span text:style-name="T332"> </text:span><text:span text:style-name="T333">Ρετσίνι</text:span><text:span text:style-name="T334"> Larsen Cello Rosin-Red</text:span>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Ανταλλακτικά</text:span><text:span text:style-name="T345"> </text:span><text:span text:style-name="T346">χορδές</text:span><text:span text:style-name="T347"> LARSEN STRINGS MEDIUM</text:span>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ΚΟΝΤΡΑΜΠΑΣΑ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Ανταλλακτικά χορδές Pirastro flexocor</text:span>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ΚΟΡΝΑ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Ανταλλακτικά</text:span><text:span text:style-name="T388"> Al Cass Fast Valve Oil</text:span>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ΤΡΟΜΠΟΝΙ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Ανταλλακτικά</text:span><text:span text:style-name="T409"> K&amp;G Tenor Trombone 5BL Kurun and Gilbert mouthpieces</text:span>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ΔΑΠΑΝΗ ΧΩΡΙΣ Φ.Π.Α.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Φ.Π.Α. 24%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ΔΑΠΑΝΗ ΜΕ Φ.Π.Α.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ext:p text:style-name="P449"/>
      <text:p text:style-name="P450">2.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Standard"><text:span text:style-name="T458"><text:s text:c="5"/></text:span><text:span text:style-name="T459">ΤΕΧΝΙΚΕΣ ΠΡΟΔΙΑΓΡΑΦΕΣ</text:span></text:p>
          </table:table-cell>
          <table:table-cell table:style-name="TableCell460">
            <text:p text:style-name="Standard"><text:span text:style-name="T461"><text:s/></text:span><text:span text:style-name="T462">ΠΟΣΟΤΗΤΑ <text:s text:c="2"/></text:span></text:p>
          </table:table-cell>
          <table:table-cell table:style-name="TableCell463">
            <text:p text:style-name="P464">ΤΙΜΗ ΜΟΝΑΔΟΣ</text:p>
            <text:p text:style-name="Standard"><text:span text:style-name="T465"><text:s text:c="3"/>ΧΩΡΙΣ</text:span><text:span text:style-name="T466"><text:s/>ΦΠΑ <text:s text:c="2"/></text:span></text:p>
          </table:table-cell>
          <table:table-cell table:style-name="TableCell467">
            <text:p text:style-name="P468">ΠΟΣΟ ΔΑΠΑΝΗΣ</text:p>
            <text:p text:style-name="Standard"><text:span text:style-name="T469"><text:s text:c="4"/>ΧΩΡΙΣ</text:span><text:span text:style-name="T470"><text:s/>ΦΠΑ <text:s text:c="89"/></text:span></text:p>
          </table:table-cell>
        </table:table-row>
        <table:table-row table:style-name="TableRow471">
          <table:table-cell table:style-name="TableCell472">
            <text:p text:style-name="P473">ΦΙΛΑΡΜΟΝΙΚΗ ΟΡΧΗΣΤΡΑ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ΦΛΑΟΥΤΟ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Standard"><text:span text:style-name="T491">Ανταλλακτικά κ</text:span><text:span text:style-name="T492">αθαριστικού πανιού</text:span></text:p>
          </table:table-cell>
          <table:table-cell table:style-name="TableCell493">
            <text:p text:style-name="P494"><text:s text:c="7"/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ΚΛΑΡΙΝΕΤΑ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Standard"><text:span text:style-name="T510">Ανταλλακτικά καλάμια<text:s/></text:span><text:span text:style-name="T511">Vandoren</text:span><text:span text:style-name="T512"><text:s/>μπλε <text:s/></text:span><text:span text:style-name="T513">no</text:span><text:span text:style-name="T514">. 3</text:span></text:p>
          </table:table-cell>
          <table:table-cell table:style-name="TableCell515">
            <text:p text:style-name="Standard"><text:span text:style-name="T516"><text:s text:c="7"/></text:span><text:span text:style-name="T517">8</text:span></text:p>
          </table:table-cell>
          <table:table-cell table:style-name="TableCell518">
            <text:p text:style-name="Standard"/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Standard"><text:span text:style-name="T522">Ανταλλακτικά καλάμια<text:s/></text:span><text:span text:style-name="T523">Vandoren</text:span><text:span text:style-name="T524"><text:s/>μπλε 2 ½</text:span></text:p>
          </table:table-cell>
          <table:table-cell table:style-name="TableCell525">
            <text:p text:style-name="Standard"><text:span text:style-name="T526"><text:s text:c="7"/></text:span><text:span text:style-name="T527">5</text:span></text:p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</table:table-row>
        <table:table-row table:style-name="TableRow530">
          <table:table-cell table:style-name="TableCell531">
            <text:p text:style-name="Standard"><text:span text:style-name="T532">Ανταλλακτικό μπουκίνο<text:s/></text:span><text:span text:style-name="T533">VANDOREN</text:span><text:span text:style-name="T534"><text:s/></text:span><text:span text:style-name="T535">DIAMOND</text:span></text:p>
          </table:table-cell>
          <table:table-cell table:style-name="TableCell536">
            <text:p text:style-name="Standard"><text:span text:style-name="T537"><text:s text:c="7"/></text:span><text:span text:style-name="T538">1</text:span></text:p>
          </table:table-cell>
          <table:table-cell table:style-name="TableCell539">
            <text:p text:style-name="Standard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Standard"><text:span text:style-name="T544">Ανταλλακτικό μπουκίνο<text:s/></text:span><text:span text:style-name="T545">VANDOREN</text:span><text:span text:style-name="T546"><text:s/></text:span><text:span text:style-name="T547">B</text:span><text:span text:style-name="T548">45 με λύρα</text:span></text:p>
          </table:table-cell>
          <table:table-cell table:style-name="TableCell549">
            <text:p text:style-name="Standard"><text:span text:style-name="T550"><text:s text:c="7"/></text:span><text:span text:style-name="T551">2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Standard"/>
          </table:table-cell>
        </table:table-row>
        <table:table-row table:style-name="TableRow555">
          <table:table-cell table:style-name="TableCell556">
            <text:p text:style-name="Standard"><text:span text:style-name="T557">Ανταλλακτική <text:s/>φασέτα</text:span><text:span text:style-name="T558"><text:s text:c="2"/></text:span><text:span text:style-name="T559">VANDOREN</text:span><text:span text:style-name="T560"><text:s/>Ο</text:span><text:span text:style-name="T561">PTIMUM</text:span><text:span text:style-name="T562"><text:s/>με μεταλλικό καπάκι</text:span></text:p>
          </table:table-cell>
          <table:table-cell table:style-name="TableCell563">
            <text:p text:style-name="P564"><text:s text:c="7"/>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Σετ ανταλλακτικών προστατευτικών για επιστόμιο κλαρινέτου διαφανή</text:p>
          </table:table-cell>
          <table:table-cell table:style-name="TableCell572">
            <text:p text:style-name="P573"><text:s text:c="7"/>3</text:p>
          </table:table-cell>
          <table:table-cell table:style-name="TableCell574">
            <text:p text:style-name="Standard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ΦΑΓΚΟΤΑ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Standard"><text:span text:style-name="T588">Ανταλλακτικό</text:span><text:span text:style-name="T589"><text:s text:c="2"/>Καλάμι<text:s/></text:span><text:span text:style-name="T590">Legere</text:span><text:span text:style-name="T591"><text:s/>πλαστικό (διάφανο)</text:span></text:p>
          </table:table-cell>
          <table:table-cell table:style-name="TableCell592">
            <text:p text:style-name="P593"><text:span text:style-name="T594"><text:s text:c="7"/></text:span><text:span text:style-name="T595">2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Standard"><text:span text:style-name="T602">40</text:span><text:span text:style-name="T603"><text:s/>Ανταλλακτικά</text:span><text:span text:style-name="T604"><text:s/>Φύλλα καλαμάκια<text:s/></text:span><text:span text:style-name="T605">RIGER</text:span></text:p>
          </table:table-cell>
          <table:table-cell table:style-name="TableCell606">
            <text:p text:style-name="Standard"><text:span text:style-name="T607"><text:s text:c="5"/></text:span><text:span text:style-name="T608">40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Standard"/>
          </table:table-cell>
        </table:table-row>
        <table:table-row table:style-name="TableRow612">
          <table:table-cell table:style-name="TableCell613">
            <text:p text:style-name="P614">ΤΡΟΜΠΕΤΕΣ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Standard"><text:span text:style-name="T623">Ανταλλακτικό</text:span><text:span text:style-name="T624"><text:s/>επιστόμιο<text:s/></text:span><text:span text:style-name="T625">BACH</text:span><text:span text:style-name="T626"><text:s text:c="2"/>1 ¼<text:s/></text:span><text:span text:style-name="T627"><text:s/>C</text:span><text:span text:style-name="T628"><text:s text:c="3"/></text:span></text:p>
          </table:table-cell>
          <table:table-cell table:style-name="TableCell629">
            <text:p text:style-name="P630"><text:s text:c="7"/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Standard"><text:span text:style-name="T637">Ανταλλακτικό<text:s/></text:span><text:span text:style-name="T638">Valve Oil<text:s/></text:span><text:span text:style-name="T639">μάρκας<text:s/></text:span><text:span text:style-name="T640"><text:s/></text:span><text:span text:style-name="T641">Τ2</text:span></text:p>
          </table:table-cell>
          <table:table-cell table:style-name="TableCell642">
            <text:p text:style-name="Standard"><text:span text:style-name="T643"><text:s text:c="4"/></text:span><text:span text:style-name="T644">10</text:span><text:span text:style-name="T645">τμχ</text:span></text:p>
          </table:table-cell>
          <table:table-cell table:style-name="TableCell646">
            <text:p text:style-name="Standard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Standard"><text:span text:style-name="T651">ALTO<text:s/></text:span><text:span text:style-name="T652"><text:s/>ΣΑΞΟΦΩΝΑ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Standard"><text:span text:style-name="T661">Ανταλλακτικά καλάμια<text:s/></text:span><text:span text:style-name="T662">Vandoren</text:span><text:span text:style-name="T663"><text:s text:c="2"/></text:span><text:span text:style-name="T664">V</text:span><text:span text:style-name="T665">16<text:s/></text:span><text:span text:style-name="T666">No</text:span><text:span text:style-name="T667">.2 ½</text:span></text:p>
          </table:table-cell>
          <table:table-cell table:style-name="TableCell668">
            <text:p text:style-name="Standard"><text:span text:style-name="T669"><text:s text:c="7"/></text:span><text:span text:style-name="T670">4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Standard"/>
          </table:table-cell>
        </table:table-row>
        <table:table-row table:style-name="TableRow674">
          <table:table-cell table:style-name="TableCell675">
            <text:p text:style-name="Standard"><text:span text:style-name="T676">Ανταλλακτικά καλάμια <text:s/></text:span><text:span text:style-name="T677">D</text:span><text:span text:style-name="T678"><text:s/></text:span><text:span text:style-name="T679">addarrio</text:span><text:span text:style-name="T680"><text:s/></text:span><text:span text:style-name="T681">no</text:span><text:span text:style-name="T682"><text:s/>2 ½</text:span></text:p>
          </table:table-cell>
          <table:table-cell table:style-name="TableCell683">
            <text:p text:style-name="Standard"><text:span text:style-name="T684"><text:s text:c="7"/></text:span><text:span text:style-name="T685">4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Standard"><text:span text:style-name="T692">Ανταλλακτικό</text:span><text:span text:style-name="T693"><text:s/>επιστόμιο</text:span><text:span text:style-name="T694"><text:s/>SELMER S80</text:span></text:p>
          </table:table-cell>
          <table:table-cell table:style-name="TableCell695">
            <text:p text:style-name="Standard"><text:s text:c="7"/><text:span text:style-name="T696">1</text:span></text:p>
          </table: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</table:table-row>
        <table:table-row table:style-name="TableRow699">
          <table:table-cell table:style-name="TableCell700">
            <text:p text:style-name="Standard"><text:span text:style-name="T701">Τ</text:span><text:span text:style-name="T702">ENOR <text:s/></text:span><text:span text:style-name="T703">ΣΑΞΟΦΩΝΑ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Standard"><text:span text:style-name="T712">Ανταλλακτικά καλάμια <text:s/></text:span><text:span text:style-name="T713">Rico</text:span><text:span text:style-name="T714"><text:s/></text:span><text:span text:style-name="T715">Royal</text:span><text:span text:style-name="T716"><text:s/></text:span><text:span text:style-name="T717">No</text:span><text:span text:style-name="T718"><text:s/>2</text:span></text:p>
          </table:table-cell>
          <table:table-cell table:style-name="TableCell719">
            <text:p text:style-name="Standard"><text:span text:style-name="T720"><text:s text:c="7"/></text:span><text:span text:style-name="T721">4</text:span></text:p>
          </table:table-cell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</table:table-row>
        <table:table-row table:style-name="TableRow724">
          <table:table-cell table:style-name="TableCell725">
            <text:p text:style-name="Standard"><text:span text:style-name="T726">Ανταλλακτικά</text:span><text:span text:style-name="T727"><text:s/>προστατευτικά επιστομίου για τενόρο, διάφανο</text:span></text:p>
          </table:table-cell>
          <table:table-cell table:style-name="TableCell728">
            <text:p text:style-name="P729"><text:s text:c="7"/>2</text:p>
          </table:table-cell>
          <table:table-cell table:style-name="TableCell730">
            <text:p text:style-name="Standard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ΕΥΦΩΝΙΟ - ΑΛΤΙΚΟΡΝΟ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Standard"><text:span text:style-name="T744">Ανταλλακτικά π</text:span><text:span text:style-name="T745">ανάκια με κερί για καθαρισμό</text:span></text:p>
          </table:table-cell>
          <table:table-cell table:style-name="TableCell746">
            <text:p text:style-name="P747"><text:s text:c="7"/>4</text:p>
          </table:table-cell>
          <table:table-cell table:style-name="TableCell748">
            <text:p text:style-name="P749"/>
          </table:table-cell>
          <table:table-cell table:style-name="TableCell750">
            <text:p text:style-name="Standard"/>
          </table:table-cell>
        </table:table-row>
        <table:table-row table:style-name="TableRow751">
          <table:table-cell table:style-name="TableCell752">
            <text:p text:style-name="Standard"><text:span text:style-name="T753">Ανταλλακτικό <text:s/></text:span><text:span text:style-name="T754">Slide o mix</text:span></text:p>
          </table:table-cell>
          <table:table-cell table:style-name="TableCell755">
            <text:p text:style-name="Standard"><text:span text:style-name="T756"><text:s text:c="7"/></text:span><text:span text:style-name="T757">2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ΤΡΟΜΠΟΝΙΑ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Standard"><text:span text:style-name="T773">Ανταλλακτικό επιστόμιο</text:span><text:span text:style-name="T774"><text:s/>Bach<text:s/></text:span><text:span text:style-name="T775">3</text:span></text:p>
          </table:table-cell>
          <table:table-cell table:style-name="TableCell776">
            <text:p text:style-name="P777"><text:span text:style-name="T778"><text:s text:c="6"/></text:span><text:span text:style-name="T779"><text:s/></text:span><text:span text:style-name="T780">2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Standard"><text:span text:style-name="T787">Ανταλλακτικό <text:s/></text:span><text:span text:style-name="T788">SLIDE</text:span><text:span text:style-name="T789"><text:s/></text:span><text:span text:style-name="T790">O</text:span><text:span text:style-name="T791"><text:s/></text:span><text:span text:style-name="T792">MIX</text:span><text:span text:style-name="T793"><text:s/>(μονό μπουκαλάκι)</text:span></text:p>
          </table:table-cell>
          <table:table-cell table:style-name="TableCell794">
            <text:p text:style-name="P795"><text:s text:c="7"/>8</text:p>
          </table:table-cell>
          <table:table-cell table:style-name="TableCell796">
            <text:p text:style-name="P797"/>
          </table:table-cell>
          <table:table-cell table:style-name="TableCell798">
            <text:p text:style-name="Standard"/>
          </table:table-cell>
        </table:table-row>
        <table:table-row table:style-name="TableRow799">
          <table:table-cell table:style-name="TableCell800">
            <text:p text:style-name="P801">ΚΡΟΥΣΤΑ</text:p>
          </table:table-cell>
          <table:table-cell table:style-name="TableCell802">
            <text:p text:style-name="P803"><text:s text:c="5"/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Standard"><text:span text:style-name="T810">Ανταλλακτικό ζ</text:span><text:span text:style-name="T811">εύγος</text:span><text:span text:style-name="T812"><text:s/>Vic firth 5A<text:s/></text:span><text:span text:style-name="T813">μπακέτες</text:span></text:p>
          </table:table-cell>
          <table:table-cell table:style-name="TableCell814">
            <text:p text:style-name="Standard"><text:span text:style-name="T815"><text:s text:c="3"/></text:span><text:span text:style-name="T816">5 ζεύγη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Standard"/>
          </table:table-cell>
        </table:table-row>
        <table:table-row table:style-name="TableRow820">
          <table:table-cell table:style-name="TableCell821">
            <text:p text:style-name="Standard"><text:span text:style-name="T822"><text:s text:c="30"/></text:span><text:span text:style-name="T823">ΔΑΠΑΝΗ <text:s/>ΧΩΡΙΣ Φ.Π.Α.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Standard"><text:span text:style-name="T832"><text:s text:c="51"/></text:span><text:span text:style-name="T833">Φ.Π.Α. 24%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Standard"><text:span text:style-name="T842"><text:s text:c="36"/></text:span><text:span text:style-name="T843">ΔΑΠΑΝΗ <text:s/>ΜΕ Φ.Π.Α.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Textbody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ΚανονικόWeb" style:display-name="Κανονικό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el" style:country-asian="GR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Κουτσοκώστας Φίλιππος</meta:initial-creator>
    <dc:creator>user0253 user0253</dc:creator>
    <meta:creation-date>2023-08-08T11:07:00Z</meta:creation-date>
    <dc:date>2023-08-08T11:07:00Z</dc:date>
    <meta:template xlink:href="Normal.dotm" xlink:type="simple"/>
    <meta:editing-cycles>1</meta:editing-cycles>
    <meta:editing-duration>PT60S</meta:editing-duration>
    <meta:document-statistic meta:page-count="3" meta:paragraph-count="7" meta:word-count="554" meta:character-count="3542" meta:row-count="24" meta:non-whitespace-character-count="2995"/>
  </office:meta>
</office:document-meta>
</file>