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33cm" fo:margin-left="-1.349cm" table:align="left" style:writing-mode="lr-tb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8.096cm"/>
    </style:style>
    <style:style style:name="Πίνακας1.C" style:family="table-column">
      <style:table-column-properties style:column-width="2.699cm"/>
    </style:style>
    <style:style style:name="Πίνακας1.D" style:family="table-column">
      <style:table-column-properties style:column-width="2.619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1" fo:font-size="11pt" officeooo:paragraph-rsid="0019ee78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style:font-name="Arial1" fo:font-weight="bold" officeooo:paragraph-rsid="0019ee78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19ee78" style:font-weight-asian="bold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weight="bold" officeooo:paragraph-rsid="0019ee78" style:font-weight-asian="bold" style:font-name-complex="Arial1" style:font-weight-complex="bold"/>
    </style:style>
    <style:style style:name="P10" style:family="paragraph" style:parent-style-name="Standard">
      <style:text-properties style:font-name="Arial1" fo:font-weight="bold" officeooo:paragraph-rsid="0019ee78" style:font-weight-asian="bold" style:font-name-complex="Arial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1a083e" officeooo:paragraph-rsid="001a083e" style:font-weight-asian="bold" style:font-name-complex="Arial1"/>
    </style:style>
    <style:style style:name="P12" style:family="paragraph" style:parent-style-name="Standard">
      <style:text-properties style:font-name="Arial1" fo:font-weight="normal" officeooo:paragraph-rsid="0019ee78" style:font-weight-asian="normal" style:font-name-complex="Arial1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weight="normal" officeooo:paragraph-rsid="0019ee78" style:font-weight-asian="normal" style:font-name-complex="Arial1" style:font-weight-complex="normal"/>
    </style:style>
    <style:style style:name="P14" style:family="paragraph" style:parent-style-name="Standard">
      <style:paragraph-properties style:snap-to-layout-grid="false"/>
      <style:text-properties style:font-name="Arial1" fo:language="el" fo:country="GR" fo:font-weight="bold" officeooo:paragraph-rsid="0019ee78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style:font-name="Arial1" fo:language="el" fo:country="GR" fo:font-weight="bold" officeooo:paragraph-rsid="0019ee78" style:font-weight-asian="bold" style:font-name-complex="Arial1" style:font-weight-complex="normal"/>
    </style:style>
    <style:style style:name="P16" style:family="paragraph" style:parent-style-name="Standard">
      <style:paragraph-properties style:snap-to-layout-grid="false"/>
      <style:text-properties style:font-name="Arial1" fo:language="el" fo:country="GR" fo:font-weight="normal" officeooo:paragraph-rsid="0019ee78" style:font-weight-asian="normal" style:font-name-complex="Arial1" style:font-weight-complex="normal"/>
    </style:style>
    <style:style style:name="P17" style:family="paragraph" style:parent-style-name="Standard">
      <style:paragraph-properties style:snap-to-layout-grid="false"/>
      <style:text-properties style:font-name="Arial1" fo:language="el" fo:country="GR" fo:font-weight="normal" officeooo:paragraph-rsid="001bbe0c" style:font-weight-asian="normal" style:font-name-complex="Arial1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1" fo:language="el" fo:country="GR" fo:font-weight="normal" officeooo:paragraph-rsid="0019ee78" style:font-weight-asian="normal" style:font-name-complex="Arial1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language="el" fo:country="GR" officeooo:rsid="001a083e" officeooo:paragraph-rsid="001a083e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language="el" fo:country="GR" officeooo:paragraph-rsid="0019ee78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el" fo:country="GR" officeooo:paragraph-rsid="0019ee78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language="el" fo:country="GR" fo:font-weight="normal" officeooo:paragraph-rsid="0019ee78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text-properties officeooo:paragraph-rsid="0019ee78"/>
    </style:style>
    <style:style style:name="P24" style:family="paragraph" style:parent-style-name="Standard">
      <style:paragraph-properties style:snap-to-layout-grid="false"/>
      <style:text-properties officeooo:paragraph-rsid="001c0809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1pt" fo:font-weight="bold" officeooo:rsid="001fbaf3" officeooo:paragraph-rsid="001fbaf3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1" fo:font-size="11pt" fo:language="el" fo:country="GR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language="en" fo:country="US" fo:font-weight="bold" style:font-weight-asian="bold" style:font-name-complex="Arial1"/>
    </style:style>
    <style:style style:name="T7" style:family="text">
      <style:text-properties style:font-name="Arial1" fo:language="en" fo:country="US" style:font-name-complex="Arial1"/>
    </style:style>
    <style:style style:name="T8" style:family="text">
      <style:text-properties style:font-name="Arial1" fo:language="el" fo:country="GR" style:font-name-complex="Arial1"/>
    </style:style>
    <style:style style:name="T9" style:family="text">
      <style:text-properties style:font-name="Arial1" fo:language="el" fo:country="GR" officeooo:rsid="001a05bf" style:font-name-complex="Arial1"/>
    </style:style>
    <style:style style:name="T10" style:family="text">
      <style:text-properties style:font-name="Arial1" fo:language="el" fo:country="GR" officeooo:rsid="001c901b" style:font-name-complex="Arial1"/>
    </style:style>
    <style:style style:name="T11" style:family="text">
      <style:text-properties style:font-name="Arial1" fo:language="el" fo:country="GR" officeooo:rsid="001e8afa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officeooo:rsid="001c0809"/>
    </style:style>
    <style:style style:name="T14" style:family="text">
      <style:text-properties officeooo:rsid="001e8a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ΥΠΟΔΕΙΓΜΑ ΟΙΚΟΝΟΜΙΚΗΣ ΠΡΟΣΦΟΡΑΣ</text:span><text:span text:style-name="T3"> <text:s text:c="4"/></text:span></text:p>
      <text:p text:style-name="P2"/>
      <text:p text:style-name="P2">ΕΠΩΝΥΜΙΑ: </text:p>
      <text:p text:style-name="P2"/>
      <text:p text:style-name="P2">Δ/ΝΣΗ:</text:p>
      <text:p text:style-name="P2"/>
      <text:p text:style-name="P27">ΤΗΛ/ΦΑΞ:</text:p>
      <text:p text:style-name="P27"/>
      <text:p text:style-name="P4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2"/>
        <table:table-row table:style-name="Πίνακας1.1">
          <table:table-cell table:style-name="Πίνακας1.A1" office:value-type="string">
            <text:p text:style-name="P8">Α/Α</text:p>
          </table:table-cell>
          <table:table-cell table:style-name="Πίνακας1.A1" office:value-type="string">
            <text:p text:style-name="P8">ΠΕΡΙΓΡΑΦΗ</text:p>
          </table:table-cell>
          <table:table-cell table:style-name="Πίνακας1.A1" office:value-type="string">
            <text:p text:style-name="P8">ΕΝΔΕΙΚ. ΤΙΜΗ</text:p>
          </table:table-cell>
          <table:table-cell table:style-name="Πίνακας1.A1" office:value-type="string">
            <text:p text:style-name="P11">ΗΜΕΡΕΣ</text:p>
          </table:table-cell>
          <table:table-cell table:style-name="Πίνακας1.E1" office:value-type="string">
            <text:p text:style-name="P8">ΣΥΝΟΛ. ΠΟΣΟ</text:p>
          </table:table-cell>
        </table:table-row>
        <table:table-row table:style-name="Πίνακας1.1">
          <table:table-cell table:style-name="Πίνακας1.A1" office:value-type="string">
            <text:p text:style-name="P7"/>
            <text:p text:style-name="P12">1</text:p>
          </table:table-cell>
          <table:table-cell table:style-name="Πίνακας1.A1" office:value-type="string">
            <text:p text:style-name="P24"><text:span text:style-name="T8">Παιδική παράσταση Θέατρο Σκιών-Καραγκιόζης με τίτλο &lt;Το σχολείο του Καραγκιόζη&gt;(2 ημέρες</text:span><text:span text:style-name="T10">29/9</text:span><text:span text:style-name="T8"> </text:span><text:span text:style-name="T9">&amp;</text:span><text:span text:style-name="T8"> </text:span><text:span text:style-name="T10">4</text:span><text:span text:style-name="T8">/</text:span><text:span text:style-name="T10">10</text:span><text:span text:style-name="T8">/202</text:span><text:span text:style-name="T11">3</text:span><text:span text:style-name="T8">)</text:span></text:p>
          </table:table-cell>
          <table:table-cell table:style-name="Πίνακας1.A1" office:value-type="string">
            <text:p text:style-name="P20"/>
          </table:table-cell>
          <table:table-cell table:style-name="Πίνακας1.A1" office:value-type="string">
            <text:p text:style-name="P19">2</text:p>
          </table:table-cell>
          <table:table-cell table:style-name="Πίνακας1.E1" office:value-type="string">
            <text:p text:style-name="P21"/>
          </table:table-cell>
        </table:table-row>
        <table:table-row table:style-name="Πίνακας1.1">
          <table:table-cell table:style-name="Πίνακας1.A3" office:value-type="string">
            <text:p text:style-name="P16"/>
          </table:table-cell>
          <table:table-cell table:style-name="Πίνακας1.A3" office:value-type="string">
            <text:p text:style-name="P17"><text:span text:style-name="T12">Το πρόγραμμα περιλαμβάνει :</text:span><text:span text:style-name="T7">2 </text:span><text:span text:style-name="T12">άτομα(ο καραγκιοζοπαίχτης και ο βοηθός του),</text:span><text:span text:style-name="T13">φιγούρες,</text:span><text:span text:style-name="T12">μικροφωνική εγκατάσταση και έναν μπερντέ.</text:span></text:p>
          </table:table-cell>
          <table:table-cell table:style-name="Πίνακας1.A3" office:value-type="string">
            <text:p text:style-name="P16"/>
          </table:table-cell>
          <table:table-cell table:style-name="Πίνακας1.A3" office:value-type="string">
            <text:p text:style-name="P18"/>
          </table:table-cell>
          <table:table-cell table:style-name="Πίνακας1.E3" office:value-type="string">
            <text:p text:style-name="P18"/>
          </table:table-cell>
        </table:table-row>
        <table:table-row table:style-name="Πίνακας1.1"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4"/>
          </table:table-cell>
          <table:table-cell table:style-name="Πίνακας1.A1" office:value-type="string">
            <text:p text:style-name="P10">ΣΥΝΟΛΟ</text:p>
          </table:table-cell>
          <table:table-cell table:style-name="Πίνακας1.E1" office:value-type="string">
            <text:p text:style-name="P22"/>
          </table:table-cell>
        </table:table-row>
        <table:table-row table:style-name="Πίνακας1.1"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23"><text:span text:style-name="T5">Φ.Π.Α 2</text:span><text:span text:style-name="T6">4</text:span><text:span text:style-name="T5">%</text:span></text:p>
          </table:table-cell>
          <table:table-cell table:style-name="Πίνακας1.E3" office:value-type="string">
            <text:p text:style-name="P13"/>
          </table:table-cell>
        </table:table-row>
        <table:table-row table:style-name="Πίνακας1.1"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4"/>
          </table:table-cell>
          <table:table-cell table:style-name="Πίνακας1.A3" office:value-type="string">
            <text:p text:style-name="P10">ΓΕΝΙΚΟ ΣΥΝΟΛΟ</text:p>
          </table:table-cell>
          <table:table-cell table:style-name="Πίνακας1.E3" office:value-type="string">
            <text:p text:style-name="P9"/>
          </table:table-cell>
        </table:table-row>
      </table:table>
      <text:p text:style-name="P10"/>
      <text:p text:style-name="P1"/>
      <text:p text:style-name="P1">Θεσσαλονίκη ........./....../202<text:span text:style-name="T14">3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<text:s text:c="82"/></text:span><text:span text:style-name="T4">Ο/Η Προσφέρων</text:span></text:p>
      <text:p text:style-name="P1"/>
      <text:p text:style-name="P1"/>
      <text:p text:style-name="P1"/>
      <text:p text:style-name="P6"><text:s text:c="2"/><text:tab/><text:tab/><text:tab/><text:tab/><text:tab/><text:tab/> <text:s text:c="7"/>(υπογραφή,σφραγίδα)</text:p>
      <text:p text:style-name="P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ΕΛΛΗΝΙΚΗ ΔΗΜΟΚΡΑΤΙΑ</dc:title>
    <meta:initial-creator>-</meta:initial-creator>
    <meta:editing-cycles>29</meta:editing-cycles>
    <meta:editing-duration>PT1H6M</meta:editing-duration>
    <meta:generator>LibreOffice/7.1.5.2$Windows_X86_64 LibreOffice_project/85f04e9f809797b8199d13c421bd8a2b025d52b5</meta:generator>
    <dc:date>2023-06-23T10:04:50.761000000</dc:date>
    <meta:document-statistic meta:table-count="1" meta:image-count="0" meta:object-count="0" meta:page-count="1" meta:paragraph-count="20" meta:word-count="52" meta:character-count="583" meta:non-whitespace-character-count="385"/>
  </office:meta>
</office:document-meta>
</file>