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0.5104in" style:use-optimal-column-width="false"/>
    </style:style>
    <style:style style:name="TableColumn13" style:family="table-column">
      <style:table-column-properties style:column-width="3.1875in" style:use-optimal-column-width="false"/>
    </style:style>
    <style:style style:name="TableColumn14" style:family="table-column">
      <style:table-column-properties style:column-width="1.0625in" style:use-optimal-column-width="false"/>
    </style:style>
    <style:style style:name="TableColumn15" style:family="table-column">
      <style:table-column-properties style:column-width="1.0312in" style:use-optimal-column-width="false"/>
    </style:style>
    <style:style style:name="TableColumn16" style:family="table-column">
      <style:table-column-properties style:column-width="1.0312in" style:use-optimal-column-width="false"/>
    </style:style>
    <style:style style:name="Table11" style:family="table">
      <style:table-properties style:width="6.8229in" fo:margin-left="-0.5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1" style:parent-style-name="Standard" style:family="paragraph">
      <style:text-properties style:font-name="Arial" style:font-name-complex="Arial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snap-to-layout-grid="false"/>
    </style:style>
    <style:style style:name="T3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style:snap-to-layout-grid="false"/>
    </style:style>
    <style:style style:name="P38" style:parent-style-name="Standard" style:family="paragraph">
      <style:paragraph-properties style:snap-to-layout-grid="false"/>
    </style:style>
    <style:style style:name="T39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Arial" style:font-name-complex="Arial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Arial" style:font-name-complex="Arial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81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82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complex="Arial" fo:font-weight="bold" style:font-weight-asian="bold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96" style:parent-style-name="Standard" style:family="paragraph">
      <style:text-properties style:font-name="Arial" style:font-name-complex="Arial" fo:font-weight="bold" style:font-weight-asian="bold"/>
    </style:style>
    <style:style style:name="P9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5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10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ΥΠΟΔΕΙΓΜΑ ΟΙΚΟΝΟΜΙΚΗΣ ΠΡΟΣΦΟΡΑΣ <text:s text:c="4"/></text:span></text:p>
      <text:p text:style-name="P3"/>
      <text:p text:style-name="P4">ΕΠΩΝΥΜΙΑ:</text:p>
      <text:p text:style-name="P5"/>
      <text:p text:style-name="P6">Δ/ΝΣΗ:</text:p>
      <text:p text:style-name="P7"/>
      <text:p text:style-name="P8">ΤΗΛ./ΦΑΞ: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Α/Α</text:p>
          </table:table-cell>
          <table:table-cell table:style-name="TableCell20">
            <text:p text:style-name="P21">ΠΕΡΙΓΡΑΦΗ</text:p>
          </table:table-cell>
          <table:table-cell table:style-name="TableCell22">
            <text:p text:style-name="P23">ΕΝΔΕΙΚ. ΤΙΜΗ</text:p>
          </table:table-cell>
          <table:table-cell table:style-name="TableCell24">
            <text:p text:style-name="P25">ΗΜΕΡΕΣ</text:p>
          </table:table-cell>
          <table:table-cell table:style-name="TableCell26">
            <text:p text:style-name="P27">ΣΥΝΟΛ. ΠΟΣΟ</text:p>
          </table:table-cell>
        </table:table-row>
        <table:table-row table:style-name="TableRow28">
          <table:table-cell table:style-name="TableCell29">
            <text:p text:style-name="P30"/>
            <text:p text:style-name="P31">1</text:p>
          </table:table-cell>
          <table:table-cell table:style-name="TableCell32">
            <text:p text:style-name="P33">Διοργάνωση <text:s/>εκδηλώσεων “ “ΣΥΝΑΥΛΙΑ” στις 9 Δεκεμβρίου στην πλατεία Μικρασιατικού και Θρακικού Ελληνισμού:</text:p>
            <text:p text:style-name="P34"><text:span text:style-name="T35">Α)<text:s/></text:span><text:span text:style-name="T36">Για τη διοργάνωση της εκδήλωσης, απαιτείται μουσικό σχήμα 5 ατόμων (τριών μουσικών <text:s/>και <text:s/>δύο τραγουδιστών, (όργανα:πλήκτρα,μπουζούκι,κιθάρα)</text:span></text:p>
            <text:p text:style-name="P37"/>
            <text:p text:style-name="P38"><text:span text:style-name="T39"><text:s/>-</text:span><text:span text:style-name="T40">Η διάρκεια της εκδήλωσης ορίζεται σε περίπου 4 ώρες</text:span>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Σημείωση</text:p>
            <text:p text:style-name="P53">- Ηχοφωτιστική κάλυψη θα υπάρχει και θα παρέχεται από άλλον ανάδοχο διαγωνισμού του Δήμου Θεσσαλονίκης.</text:p>
            <text:p text:style-name="P54">-Τυχόν απαιτήσεις πνευματικών δικαιωμάτων μουσικών έργων (π.χ ΑΕΠΙ/Αυτοδιαχείριση κ.λ.π) καθώς και η ασφάλιση των μουσικών βαρύνουν τον ανάδοχο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ΣΥΝΟΛΟ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Standard"><text:span text:style-name="T80">Φ.Π.Α 2</text:span><text:span text:style-name="T81">4</text:span><text:span text:style-name="T82">%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ΓΕΝΙΚΟ ΣΥΝΟΛΟ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>Θεσσαλονίκη ........./....../2022</text:p>
      <text:p text:style-name="P99"/>
      <text:p text:style-name="P100"/>
      <text:p text:style-name="P101"/>
      <text:p text:style-name="P102"/>
      <text:p text:style-name="P103"/>
      <text:p text:style-name="Standard"><text:span text:style-name="T104"><text:s text:c="82"/></text:span><text:span text:style-name="T105">Ο/Η Προσφέρων</text:span></text:p>
      <text:p text:style-name="P106"/>
      <text:p text:style-name="P107"/>
      <text:p text:style-name="P108"><text:s text:c="2"/><text:tab/><text:tab/><text:tab/><text:tab/><text:tab/><text:tab/><text:s text:c="8"/>(υπογραφή,σφραγίδα)</text:p>
      <text:p text:style-name="Standard"><text:span text:style-name="T109"><text:s text:c="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ΕΛΛΗΝΙΚΗ ΔΗΜΟΚΡΑΤΙΑ</dc:title>
    <meta:initial-creator>-</meta:initial-creator>
    <dc:creator>user0253 user0253</dc:creator>
    <meta:creation-date>2022-11-15T07:49:00Z</meta:creation-date>
    <dc:date>2022-11-15T07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52" meta:character-count="974" meta:row-count="6" meta:non-whitespace-character-count="823"/>
  </office:meta>
</office:document-meta>
</file>