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3347in"/>
    </style:style>
    <style:style style:name="TableColumn6" style:family="table-column">
      <style:table-column-properties style:column-width="2.0013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0.9104in"/>
    </style:style>
    <style:style style:name="TableColumn9" style:family="table-column">
      <style:table-column-properties style:column-width="0.6729in"/>
    </style:style>
    <style:style style:name="TableColumn10" style:family="table-column">
      <style:table-column-properties style:column-width="0.9805in"/>
    </style:style>
    <style:style style:name="Table4" style:family="table">
      <style:table-properties style:width="5.768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0.0069in solid #000000" fo:background-color="#F8CBAD" style:writing-mode="lr-tb" style:vertical-align="middle" fo:padding-top="0in" fo:padding-left="0.075in" fo:padding-bottom="0in" fo:padding-right="0.075in"/>
    </style:style>
    <style:style style:name="P22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Row23" style:family="table-row">
      <style:table-row-properties style:min-row-height="0.2812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bottom" fo:padding-top="0in" fo:padding-left="0.075in" fo:padding-bottom="0in" fo:padding-right="0.075in" fo:wrap-option="no-wrap"/>
    </style:style>
    <style:style style:name="P47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l" style:country-asian="GR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Row52" style:family="table-row">
      <style:table-row-properties style:min-row-height="0.1979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78" style:family="table-row">
      <style:table-row-properties style:min-row-height="0.47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91" style:family="table-row">
      <style:table-row-properties style:min-row-height="0.3229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Βασικό" style:family="paragraph">
      <style:paragraph-properties fo:widows="2" fo:orphans="2" style:vertical-align="auto"/>
      <style:text-properties fo:hyphenate="true"/>
    </style:style>
    <style:style style:name="T96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97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/>
    </style:style>
    <style:style style:name="T98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07" style:family="table-row">
      <style:table-row-properties style:min-row-height="0.3229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20" style:family="table-row">
      <style:table-row-properties style:min-row-height="0.3229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46" style:family="table-row">
      <style:table-row-properties style:min-row-height="0.3229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11" style:family="table-row">
      <style:table-row-properties style:min-row-height="0.3229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76" style:family="table-row">
      <style:table-row-properties style:min-row-height="0.343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89" style:family="table-row">
      <style:table-row-properties style:min-row-height="0.3229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302" style:family="table-row">
      <style:table-row-properties style:min-row-height="0.3229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315" style:family="table-row">
      <style:table-row-properties style:min-row-height="0.3229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328" style:family="table-row">
      <style:table-row-properties style:min-row-height="0.3229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367" style:family="table-row">
      <style:table-row-properties style:min-row-height="0.187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380" style:family="table-row">
      <style:table-row-properties style:min-row-height="0.3229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393" style:family="table-row">
      <style:table-row-properties style:min-row-height="0.3229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406" style:family="table-row">
      <style:table-row-properties style:min-row-height="0.3229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" style:parent-style-name="Βασικό" style:family="paragraph">
      <style:paragraph-properties fo:widows="2" fo:orphans="2" style:vertical-align="auto"/>
      <style:text-properties fo:hyphenate="true"/>
    </style:style>
    <style:style style:name="T593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594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/>
    </style:style>
    <style:style style:name="T595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596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/>
    </style:style>
    <style:style style:name="T597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671" style:family="table-row">
      <style:table-row-properties style:min-row-height="0.3229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684" style:family="table-row">
      <style:table-row-properties style:min-row-height="0.6354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697" style:family="table-row">
      <style:table-row-properties style:min-row-height="0.4791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710" style:family="table-row">
      <style:table-row-properties style:min-row-height="0.4791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723" style:family="table-row">
      <style:table-row-properties style:min-row-height="0.3229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736" style:family="table-row">
      <style:table-row-properties style:min-row-height="0.4791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749" style:family="table-row">
      <style:table-row-properties style:min-row-height="0.093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762" style:family="table-row">
      <style:table-row-properties style:min-row-height="0.3125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Βασικό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Βασικό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Βασικό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font-weight="bold" style:font-weight-asian="bold" style:font-weight-complex="bold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814" style:family="table-row">
      <style:table-row-properties style:min-row-height="0.2604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bottom" fo:padding-top="0in" fo:padding-left="0.075in" fo:padding-bottom="0in" fo:padding-right="0.075in" fo:wrap-option="no-wrap"/>
    </style:style>
    <style:style style:name="P818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l" style:country-asian="GR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823" style:family="table-row">
      <style:table-row-properties style:min-row-height="0.0625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836" style:family="table-row">
      <style:table-row-properties style:min-row-height="0.312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862" style:family="table-row">
      <style:table-row-properties style:min-row-height="0.4791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875" style:family="table-row">
      <style:table-row-properties style:min-row-height="0.4791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888" style:family="table-row">
      <style:table-row-properties style:min-row-height="0.3958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901" style:family="table-row">
      <style:table-row-properties style:min-row-height="0.4791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914" style:family="table-row">
      <style:table-row-properties style:min-row-height="0.4791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927" style:family="table-row">
      <style:table-row-properties style:min-row-height="0.4791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940" style:family="table-row">
      <style:table-row-properties style:min-row-height="0.4791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953" style:family="table-row">
      <style:table-row-properties style:min-row-height="0.3229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966" style:family="table-row">
      <style:table-row-properties style:min-row-height="0.3229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979" style:family="table-row">
      <style:table-row-properties style:min-row-height="0.3854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992" style:family="table-row">
      <style:table-row-properties style:min-row-height="0.4791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005" style:family="table-row">
      <style:table-row-properties style:min-row-height="0.4791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018" style:family="table-row">
      <style:table-row-properties style:min-row-height="0.6354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031" style:family="table-row">
      <style:table-row-properties style:min-row-height="0.7916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057" style:family="table-row">
      <style:table-row-properties style:min-row-height="0.3229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070" style:family="table-row">
      <style:table-row-properties style:min-row-height="0.3229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109" style:family="table-row">
      <style:table-row-properties style:min-row-height="0.3229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122" style:family="table-row">
      <style:table-row-properties style:min-row-height="0.3229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135" style:family="table-row">
      <style:table-row-properties style:min-row-height="0.2291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148" style:family="table-row">
      <style:table-row-properties style:min-row-height="0.218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161" style:family="table-row">
      <style:table-row-properties style:min-row-height="0.7708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174" style:family="table-row">
      <style:table-row-properties style:min-row-height="0.3229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187" style:family="table-row">
      <style:table-row-properties style:min-row-height="0.4791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200" style:family="table-row">
      <style:table-row-properties style:min-row-height="0.3229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213" style:family="table-row">
      <style:table-row-properties style:min-row-height="0.3229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226" style:family="table-row">
      <style:table-row-properties style:min-row-height="0.3229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239" style:family="table-row">
      <style:table-row-properties style:min-row-height="0.4791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265" style:family="table-row">
      <style:table-row-properties style:min-row-height="0.3229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278" style:family="table-row">
      <style:table-row-properties style:min-row-height="0.1354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291" style:family="table-row">
      <style:table-row-properties style:min-row-height="0.3125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Βασικό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Βασικό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Βασικό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font-weight="bold" style:font-weight-asian="bold" style:font-weight-complex="bold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330" style:family="table-row">
      <style:table-row-properties style:min-row-height="0.0833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2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343" style:family="table-row">
      <style:table-row-properties style:min-row-height="0.2604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bottom" fo:padding-top="0in" fo:padding-left="0.075in" fo:padding-bottom="0in" fo:padding-right="0.075in" fo:wrap-option="no-wrap"/>
    </style:style>
    <style:style style:name="P1347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l" style:country-asian="GR" style:language-complex="ar" style:country-complex="SA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365" style:family="table-row">
      <style:table-row-properties style:min-row-height="0.3125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391" style:family="table-row">
      <style:table-row-properties style:min-row-height="0.3229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404" style:family="table-row">
      <style:table-row-properties style:min-row-height="0.3229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417" style:family="table-row">
      <style:table-row-properties style:min-row-height="0.3229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456" style:family="table-row">
      <style:table-row-properties style:min-row-height="0.4791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469" style:family="table-row">
      <style:table-row-properties style:min-row-height="0.3229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482" style:family="table-row">
      <style:table-row-properties style:min-row-height="0.6354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495" style:family="table-row">
      <style:table-row-properties style:min-row-height="0.9479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508" style:family="table-row">
      <style:table-row-properties style:min-row-height="0.3229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521" style:family="table-row">
      <style:table-row-properties style:min-row-height="0.3229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534" style:family="table-row">
      <style:table-row-properties style:min-row-height="0.4791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547" style:family="table-row">
      <style:table-row-properties style:min-row-height="0.4791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560" style:family="table-row">
      <style:table-row-properties style:min-row-height="0.5208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4" style:parent-style-name="Βασικό" style:family="paragraph">
      <style:paragraph-properties fo:widows="2" fo:orphans="2" style:vertical-align="auto"/>
      <style:text-properties fo:hyphenate="true"/>
    </style:style>
    <style:style style:name="T1565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/>
    </style:style>
    <style:style style:name="T156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el" style:country-asian="GR" style:language-complex="ar" style:country-complex="SA"/>
    </style:style>
    <style:style style:name="T1567" style:parent-style-name="Προεπιλεγμένηγραμματοσειρά" style:family="text">
      <style:text-properties style:font-name="Arial" style:font-name-asian="Times New Roman" style:letter-kerning="false" fo:font-size="10pt" style:font-size-asian="10pt" style:font-size-complex="10pt" style:language-asian="el" style:country-asian="GR" style:language-complex="ar" style:country-complex="SA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576" style:family="table-row">
      <style:table-row-properties style:min-row-height="0.3229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589" style:family="table-row">
      <style:table-row-properties style:min-row-height="0.3229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615" style:family="table-row">
      <style:table-row-properties style:min-row-height="0.4791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628" style:family="table-row">
      <style:table-row-properties style:min-row-height="0.4791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641" style:family="table-row">
      <style:table-row-properties style:min-row-height="0.4791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654" style:family="table-row">
      <style:table-row-properties style:min-row-height="0.4791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667" style:family="table-row">
      <style:table-row-properties style:min-row-height="0.4791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680" style:family="table-row">
      <style:table-row-properties style:min-row-height="0.4791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693" style:family="table-row">
      <style:table-row-properties style:min-row-height="0.3229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706" style:family="table-row">
      <style:table-row-properties style:min-row-height="0.3229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719" style:family="table-row">
      <style:table-row-properties style:min-row-height="0.3229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732" style:family="table-row">
      <style:table-row-properties style:min-row-height="0.3229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745" style:family="table-row">
      <style:table-row-properties style:min-row-height="0.3229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758" style:family="table-row">
      <style:table-row-properties style:min-row-height="0.3229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797" style:family="table-row">
      <style:table-row-properties style:min-row-height="0.3229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836" style:family="table-row">
      <style:table-row-properties style:min-row-height="0.4791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849" style:family="table-row">
      <style:table-row-properties style:min-row-height="0.4791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862" style:family="table-row">
      <style:table-row-properties style:min-row-height="0.4791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875" style:family="table-row">
      <style:table-row-properties style:min-row-height="0.3229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888" style:family="table-row">
      <style:table-row-properties style:min-row-height="0.3229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901" style:family="table-row">
      <style:table-row-properties style:min-row-height="0.3229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914" style:family="table-row">
      <style:table-row-properties style:min-row-height="0.3229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927" style:family="table-row">
      <style:table-row-properties style:min-row-height="0.7916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940" style:family="table-row">
      <style:table-row-properties style:min-row-height="0.3229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953" style:family="table-row">
      <style:table-row-properties style:min-row-height="0.3229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966" style:family="table-row">
      <style:table-row-properties style:min-row-height="0.3229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6" style:parent-style-name="Βασικό" style:family="paragraph">
      <style:paragraph-properties fo:widows="2" fo:orphans="2" style:vertical-align="auto"/>
      <style:text-properties fo:hyphenate="true"/>
    </style:style>
    <style:style style:name="T1997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/>
    </style:style>
    <style:style style:name="T1998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020" style:family="table-row">
      <style:table-row-properties style:min-row-height="0.3229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033" style:family="table-row">
      <style:table-row-properties style:min-row-height="0.3229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046" style:family="table-row">
      <style:table-row-properties style:min-row-height="0.3229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059" style:family="table-row">
      <style:table-row-properties style:min-row-height="0.3229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072" style:family="table-row">
      <style:table-row-properties style:min-row-height="0.3229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085" style:family="table-row">
      <style:table-row-properties style:min-row-height="0.3229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098" style:family="table-row">
      <style:table-row-properties style:min-row-height="0.3229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111" style:family="table-row">
      <style:table-row-properties style:min-row-height="0.3229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124" style:family="table-row">
      <style:table-row-properties style:min-row-height="0.3229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137" style:family="table-row">
      <style:table-row-properties style:min-row-height="0.3229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150" style:family="table-row">
      <style:table-row-properties style:min-row-height="0.3229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163" style:family="table-row">
      <style:table-row-properties style:min-row-height="0.3229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176" style:family="table-row">
      <style:table-row-properties style:min-row-height="0.3229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241" style:family="table-row">
      <style:table-row-properties style:min-row-height="0.6354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254" style:family="table-row">
      <style:table-row-properties style:min-row-height="0.6354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267" style:family="table-row">
      <style:table-row-properties style:min-row-height="0.3229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280" style:family="table-row">
      <style:table-row-properties style:min-row-height="0.6354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319" style:family="table-row">
      <style:table-row-properties style:min-row-height="0.4791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332" style:family="table-row">
      <style:table-row-properties style:min-row-height="0.3229in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345" style:family="table-row">
      <style:table-row-properties style:min-row-height="0.3229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2" style:parent-style-name="Βασικό" style:family="paragraph">
      <style:paragraph-properties fo:widows="2" fo:orphans="2" style:vertical-align="auto"/>
      <style:text-properties fo:hyphenate="true"/>
    </style:style>
    <style:style style:name="T2363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/>
    </style:style>
    <style:style style:name="T2364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7" style:parent-style-name="Βασικό" style:family="paragraph">
      <style:paragraph-properties fo:widows="2" fo:orphans="2" style:vertical-align="auto"/>
      <style:text-properties fo:hyphenate="true"/>
    </style:style>
    <style:style style:name="T2378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/>
    </style:style>
    <style:style style:name="T2379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388" style:family="table-row">
      <style:table-row-properties style:min-row-height="0.3229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2" style:parent-style-name="Βασικό" style:family="paragraph">
      <style:paragraph-properties fo:widows="2" fo:orphans="2" style:vertical-align="auto"/>
      <style:text-properties fo:hyphenate="true"/>
    </style:style>
    <style:style style:name="T2393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/>
    </style:style>
    <style:style style:name="T2394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403" style:family="table-row">
      <style:table-row-properties style:min-row-height="0.3229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7" style:parent-style-name="Βασικό" style:family="paragraph">
      <style:paragraph-properties fo:widows="2" fo:orphans="2" style:vertical-align="auto"/>
      <style:text-properties fo:hyphenate="true"/>
    </style:style>
    <style:style style:name="T2408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/>
    </style:style>
    <style:style style:name="T2409" style:parent-style-name="Προεπιλεγμένηγραμματοσειρά" style:family="text">
      <style:text-properties style:font-name="Arial" style:font-name-asian="Times New Roman" style:letter-kerning="false" fo:font-size="8pt" style:font-size-asian="8pt" style:font-size-complex="8pt" fo:language="en" fo:country="US" style:language-asian="el" style:country-asian="GR" style:language-complex="ar" style:country-complex="SA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418" style:family="table-row">
      <style:table-row-properties style:min-row-height="0.3229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431" style:family="table-row">
      <style:table-row-properties style:min-row-height="0.3229in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444" style:family="table-row">
      <style:table-row-properties style:min-row-height="0.3229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457" style:family="table-row">
      <style:table-row-properties style:min-row-height="0.3229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470" style:family="table-row">
      <style:table-row-properties style:min-row-height="0.3229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483" style:family="table-row">
      <style:table-row-properties style:min-row-height="0.4791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496" style:family="table-row">
      <style:table-row-properties style:min-row-height="0.2083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509" style:family="table-row">
      <style:table-row-properties style:min-row-height="0.2083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535" style:family="table-row">
      <style:table-row-properties style:min-row-height="0.4791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9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5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548" style:family="table-row">
      <style:table-row-properties style:min-row-height="0.6354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2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561" style:family="table-row">
      <style:table-row-properties style:min-row-height="0.3229in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5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7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574" style:family="table-row">
      <style:table-row-properties style:min-row-height="0.3229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4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587" style:family="table-row">
      <style:table-row-properties style:min-row-height="0.2083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1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3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7" style:parent-style-name="Βασικό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9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600" style:family="table-row">
      <style:table-row-properties style:min-row-height="0.2083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4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6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8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0" style:parent-style-name="Βασικό" style:family="paragraph">
      <style:paragraph-properties fo:widows="2" fo:orphans="2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2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Row2613" style:family="table-row">
      <style:table-row-properties style:min-row-height="0.3125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Βασικό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626" style:family="table-row">
      <style:table-row-properties style:min-row-height="0.2083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Βασικό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Βασικό" style:family="paragraph">
      <style:paragraph-properties fo:widows="2" fo:orphans="2" fo:text-align="end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font-weight="bold" style:font-weight-asian="bold" style:font-weight-complex="bold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Βασικό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Βασικό" style:family="paragraph">
      <style:paragraph-properties fo:widows="2" fo:orphans="2" style:vertical-align="auto"/>
      <style:text-properties style:font-name="Calibri Light" style:font-name-asian="Times New Roman" style:font-name-complex="Calibri Light" fo:color="#FFFFFF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1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l" style:country-asian="GR" style:language-complex="ar" style:country-complex="SA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font-weight="bold" style:font-weight-asian="bold" style:font-weight-complex="bold" fo:color="#FFFFFF" style:letter-kerning="false" style:language-asian="el" style:country-asian="GR" style:language-complex="ar" style:country-complex="SA" fo:hyphenate="true"/>
    </style:style>
    <style:style style:name="TableRow2676" style:family="table-row">
      <style:table-row-properties style:min-row-height="0.2187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8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0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2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l" style:country-asian="GR" style:language-complex="ar" style:country-complex="SA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6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font-weight="bold" style:font-weight-asian="bold" style:font-weight-complex="bold" fo:color="#FFFFFF" style:letter-kerning="false" style:language-asian="el" style:country-asian="GR" style:language-complex="ar" style:country-complex="SA" fo:hyphenate="true"/>
    </style:style>
    <style:style style:name="TableRow2687" style:family="table-row">
      <style:table-row-properties style:min-row-height="0.218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3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l" style:country-asian="GR" style:language-complex="ar" style:country-complex="SA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font-weight="bold" style:font-weight-asian="bold" style:font-weight-complex="bold" fo:color="#FFFFFF" style:letter-kerning="false" style:language-asian="el" style:country-asian="GR" style:language-complex="ar" style:country-complex="SA" fo:hyphenate="true"/>
    </style:style>
    <style:style style:name="TableRow2698" style:family="table-row">
      <style:table-row-properties style:min-row-height="0.2083in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Βασικό" style:family="paragraph">
      <style:paragraph-properties fo:widows="2" fo:orphans="2" fo:text-align="end" style:vertical-align="auto"/>
      <style:text-properties style:font-name="Calibri Light" style:font-name-asian="Times New Roman" style:font-name-complex="Calibri Light" fo:font-weight="bold" style:font-weight-asian="bold" style:font-weight-complex="bold" fo:color="#FFFFFF" style:letter-kerning="false" style:language-asian="el" style:country-asian="GR" style:language-complex="ar" style:country-complex="SA" fo:hyphenate="true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2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4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6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8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0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3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5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7" style:parent-style-name="Βασικό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TableCell2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9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1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3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6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8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0" style:parent-style-name="Βασικό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2" style:parent-style-name="Βασικό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733" style:family="table-row">
      <style:table-row-properties style:min-row-height="0.2187in"/>
    </style:style>
    <style:style style:name="TableCell2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5" style:parent-style-name="Βασικό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7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9" style:parent-style-name="Βασικό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1" style:parent-style-name="Βασικό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4" style:parent-style-name="Βασικό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746" style:parent-style-name="Βασικό" style:family="paragraph">
      <style:paragraph-properties fo:widows="2" fo:orphans="2" style:vertical-align="auto"/>
      <style:text-properties fo:hyphenate="true"/>
    </style:style>
    <style:style style:name="T2747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language-asian="el" style:country-asian="GR" style:language-complex="ar" style:country-complex="SA"/>
    </style:style>
    <style:style style:name="T2748" style:parent-style-name="Προεπιλεγμένηγραμματοσειρά" style:family="text">
      <style:text-properties style:font-name="Arial" style:font-name-asian="Times New Roman" fo:color="#000000" style:letter-kerning="false" style:language-asian="el" style:country-asian="GR" style:language-complex="ar" style:country-complex="SA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1" style:parent-style-name="Βασικό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7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Βασικό" style:family="paragraph">
      <style:paragraph-properties fo:widows="2" fo:orphans="2" style:vertical-align="auto"/>
      <style:text-properties style:font-name="Arial" style:font-name-asian="Times New Roman" fo:color="#000000" style:letter-kerning="false" style:language-asian="el" style:country-asian="GR" style:language-complex="ar" style:country-complex="SA" fo:hyphenate="true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6" style:parent-style-name="Βασικό" style:family="paragraph">
      <style:paragraph-properties fo:widows="2" fo:orphans="2" style:vertical-align="auto"/>
      <style:text-properties style:font-name="Arial" style:font-name-asian="Times New Roman" fo:color="#000000" style:letter-kerning="false" style:language-asian="el" style:country-asian="GR" style:language-complex="ar" style:country-complex="SA" fo:hyphenate="true"/>
    </style:style>
    <style:style style:name="TableCell275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Βασικό" style:family="paragraph">
      <style:paragraph-properties fo:widows="2" fo:orphans="2" style:vertical-align="auto"/>
      <style:text-properties style:font-name="Arial" style:font-name-asian="Times New Roman" fo:color="#000000" style:letter-kerning="false" style:language-asian="el" style:country-asian="GR" style:language-complex="ar" style:country-complex="SA" fo:hyphenate="true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1" style:parent-style-name="Βασικό" style:family="paragraph">
      <style:paragraph-properties fo:widows="2" fo:orphans="2" style:vertical-align="auto"/>
      <style:text-properties style:font-name="Arial" style:font-name-asian="Times New Roman" fo:color="#000000" style:letter-kerning="false" style:language-asian="el" style:country-asian="GR" style:language-complex="ar" style:country-complex="SA" fo:hyphenate="true"/>
    </style:style>
    <style:style style:name="TableCell27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763" style:parent-style-name="Βασικό" style:family="paragraph">
      <style:paragraph-properties fo:widows="2" fo:orphans="2" style:vertical-align="auto"/>
      <style:text-properties style:font-name="Arial" style:font-name-asian="Times New Roman" fo:color="#000000" style:letter-kerning="false" style:language-asian="el" style:country-asian="GR" style:language-complex="ar" style:country-complex="SA" fo:hyphenate="true"/>
    </style:style>
    <style:style style:name="TableRow2764" style:family="table-row">
      <style:table-row-properties style:min-row-height="0.2291in"/>
    </style:style>
    <style:style style:name="TableCell2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6" style:parent-style-name="Βασικό" style:family="paragraph">
      <style:paragraph-properties fo:widows="2" fo:orphans="2" style:vertical-align="auto"/>
      <style:text-properties style:font-name="Arial" style:font-name-asian="Times New Roman" fo:color="#000000" style:letter-kerning="false" style:language-asian="el" style:country-asian="GR" style:language-complex="ar" style:country-complex="SA" fo:hyphenate="true"/>
    </style:style>
    <style:style style:name="TableCell27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Βασικό" style:family="paragraph">
      <style:paragraph-properties fo:widows="2" fo:orphans="2" style:vertical-align="auto"/>
      <style:text-properties style:font-name="Arial" style:font-name-asian="Times New Roman" fo:color="#000000" style:letter-kerning="false" style:language-asian="el" style:country-asian="GR" style:language-complex="ar" style:country-complex="SA" fo:hyphenate="true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1" style:parent-style-name="Βασικό" style:family="paragraph">
      <style:paragraph-properties fo:widows="2" fo:orphans="2" style:vertical-align="auto"/>
      <style:text-properties style:font-name="Arial" style:font-name-asian="Times New Roman" fo:color="#000000" style:letter-kerning="false" style:language-asian="el" style:country-asian="GR" style:language-complex="ar" style:country-complex="SA" fo:hyphenate="true"/>
    </style:style>
    <style:style style:name="TableCell2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3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5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7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9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1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782" style:family="table-row">
      <style:table-row-properties style:min-row-height="0.2187in"/>
    </style:style>
    <style:style style:name="TableCell2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4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6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8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0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2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4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795" style:family="table-row">
      <style:table-row-properties style:min-row-height="0.2187in"/>
    </style:style>
    <style:style style:name="TableCell2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7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7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Βασικό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1" style:parent-style-name="Βασικό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3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5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7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808" style:family="table-row">
      <style:table-row-properties style:min-row-height="0.2187in"/>
    </style:style>
    <style:style style:name="TableCell2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0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4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6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8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0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3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7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9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1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3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6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2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4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6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847" style:family="table-row">
      <style:table-row-properties style:min-row-height="0.2187in"/>
    </style:style>
    <style:style style:name="TableCell2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9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5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7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9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Row2860" style:family="table-row">
      <style:table-row-properties style:min-row-height="0.2291in"/>
    </style:style>
    <style:style style:name="TableCell2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2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6" style:parent-style-name="Βασικό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l" style:country-asian="GR" style:language-complex="ar" style:country-complex="SA" fo:hyphenate="true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0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ableCell2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2" style:parent-style-name="Βασικό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T287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ΥΠΟΔΕΙΓΜΑ ΟΙΚΟΝΟΜΙΚΗΣ ΠΡΟΣΦΟΡΑΣ <text:s text:c="4"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>ΑΝΑΘΕΤΟΥΣΑ ΑΡΧΗ: ΔΗΜΟΣ ΘΕΣΣΑΛΟΝΙΚΗΣ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6">
            <text:p text:style-name="P22">Προμήθεια Φαρμάκων, Φαρμακευτικού και Υγειονομικού Υλικού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4">
            <text:p text:style-name="P27">ΥΠΟΔΕΙΓΜΑ ΟΙΚΟΝΟΜΙΚΗΣ ΠΡΟΣΦΟΡΑΣ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α/α</text:p>
          </table:table-cell>
          <table:table-cell table:style-name="TableCell33">
            <text:p text:style-name="P34">ΔΡΑΣΤΙΚΗ ΟΥΣΙΑ</text:p>
          </table:table-cell>
          <table:table-cell table:style-name="TableCell35">
            <text:p text:style-name="P36">ΣΥΣΚΕΥΑΣΙΑ</text:p>
          </table:table-cell>
          <table:table-cell table:style-name="TableCell37">
            <text:p text:style-name="P38">Ενδεικτική Τιμή προ ΦΠΑ</text:p>
          </table:table-cell>
          <table:table-cell table:style-name="TableCell39">
            <text:p text:style-name="P40">Ποσότητες</text:p>
          </table:table-cell>
          <table:table-cell table:style-name="TableCell41">
            <text:p text:style-name="P42">Ενδεικτικός</text:p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 table:number-columns-spanned="3">
            <text:p text:style-name="P47">ΠΙΝΑΚΑΣ 1: ΦΑΡΜΑΚΑ</text:p>
          </table:table-cell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/>ΜΑΣΚΕΣ ΠΡΟΣΤΑΣΙΑΣ FFP2 ή KN95<text:s/></text:p>
          </table:table-cell>
          <table:table-cell table:style-name="TableCell57">
            <text:p text:style-name="P58">ΤΕΜΑΧΙΟ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7000</text:p>
          </table:table-cell>
          <table:table-cell table:style-name="TableCell63">
            <text:p text:style-name="P64">0,00 €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ΧΕΙΡΟΥΡΓΙΚΕΣ ΜΑΣΚΕΣ 3PLAY</text:p>
          </table:table-cell>
          <table:table-cell table:style-name="TableCell70">
            <text:p text:style-name="P71">ΤΕΜΑΧΙΟ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7000</text:p>
          </table:table-cell>
          <table:table-cell table:style-name="TableCell76">
            <text:p text:style-name="P77">0,00 €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ΑΝΙΚΕΙΜΕΝΟΦΟΡΕΣ ΠΛΑΚΕΣ ΤΡΟΧΙΣΜΕΝΕΣ -ΕΣΜΥΡΙΣΜΕΝΕΣ (κουτί 50 τεμ)</text:p>
          </table:table-cell>
          <table:table-cell table:style-name="TableCell83">
            <text:p text:style-name="P84">ΤΕΜΑΧΙΟ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0,00 €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BILAZ TAB 20MG/TAB BTx30 TABS (</text:span><text:span text:style-name="T97">σε</text:span><text:span text:style-name="T98"><text:s/>BLISTER)</text:span></text:p>
          </table:table-cell>
          <table:table-cell table:style-name="TableCell99">
            <text:p text:style-name="P100">ΤΕΜΑΧΙΟ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0,00 €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VOLTAREN GR.TAB 50MG/TAB BTx20(BLIST2x10)</text:p>
          </table:table-cell>
          <table:table-cell table:style-name="TableCell112">
            <text:p text:style-name="P113">ΤΕΜΑΧΙΟ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0,00 €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PULVO-47 CUT.SP.PD (10811 UC+2,23MG)/G FLx74G</text:p>
          </table:table-cell>
          <table:table-cell table:style-name="TableCell125">
            <text:p text:style-name="P126">ΤΕΜΑΧΙΟ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25</text:p>
          </table:table-cell>
          <table:table-cell table:style-name="TableCell131">
            <text:p text:style-name="P132">0,00 €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Acetylsalicylic acid 100mg x20 tab</text:p>
          </table:table-cell>
          <table:table-cell table:style-name="TableCell138">
            <text:p text:style-name="P139">ΤΕΜΑΧΙΟ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>0,00 €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Paracetamol+ orphenadrine citrate 450+35mg x30 tab</text:p>
          </table:table-cell>
          <table:table-cell table:style-name="TableCell151">
            <text:p text:style-name="P152">ΤΕΜΑΧΙΟ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0,00 €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ibuprofen 600mg x24 tab</text:p>
          </table:table-cell>
          <table:table-cell table:style-name="TableCell164">
            <text:p text:style-name="P165">ΤΕΜΑΧΙΟ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>0,00 €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loperamide 2mg x6 caps<text:s/></text:p>
          </table:table-cell>
          <table:table-cell table:style-name="TableCell177">
            <text:p text:style-name="P178">ΤΕΜΑΧΙΟ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0,00 €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omeprazole 20mg x28 caps</text:p>
          </table:table-cell>
          <table:table-cell table:style-name="TableCell190">
            <text:p text:style-name="P191">ΤΕΜΑΧΙΟ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>0,00 €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metmorfin 850mg x30 tbs</text:p>
          </table:table-cell>
          <table:table-cell table:style-name="TableCell203">
            <text:p text:style-name="P204">ΤΕΜΑΧΙΟ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>0,00 €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Amoxicyllin + clavulanic acid 1g x12 tbs</text:p>
          </table:table-cell>
          <table:table-cell table:style-name="TableCell216">
            <text:p text:style-name="P217">ΤΕΜΑΧΙΟ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>0,00 €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famotidine 20mg x20 tbs<text:s/></text:p>
          </table:table-cell>
          <table:table-cell table:style-name="TableCell229">
            <text:p text:style-name="P230">ΤΕΜΑΧΙΟ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>0,00 €</text:p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clopidogrel 75mg x28 tbs</text:p>
          </table:table-cell>
          <table:table-cell table:style-name="TableCell242">
            <text:p text:style-name="P243">ΤΕΜΑΧΙΟ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25</text:p>
          </table:table-cell>
          <table:table-cell table:style-name="TableCell248">
            <text:p text:style-name="P249">0,00 €</text:p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>irbesartan 150mg x28 tbs</text:p>
          </table:table-cell>
          <table:table-cell table:style-name="TableCell255">
            <text:p text:style-name="P256">ΤΕΜΑΧΙΟ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0,00 €</text:p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paracetamol 500mg x20 tbs</text:p>
          </table:table-cell>
          <table:table-cell table:style-name="TableCell268">
            <text:p text:style-name="P269">ΤΕΜΑΧΙΟ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70</text:p>
          </table:table-cell>
          <table:table-cell table:style-name="TableCell274">
            <text:p text:style-name="P275">0,00 €</text:p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Paracetamol+ pseudoephedrine + chlorphenamine 500+30+2 mg x24 tbs</text:p>
          </table:table-cell>
          <table:table-cell table:style-name="TableCell281">
            <text:p text:style-name="P282">ΤΕΜΑΧΙΟ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50</text:p>
          </table:table-cell>
          <table:table-cell table:style-name="TableCell287">
            <text:p text:style-name="P288">0,00 €</text:p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ΦΥΣΙΟΛΟΓΙΚΟΣ ΟΡΟΣ 0,9% ΣΕ ΑΜΠΟΥΛΕΣ ΤΩΝ 10ML <text:s/></text:p>
          </table:table-cell>
          <table:table-cell table:style-name="TableCell294">
            <text:p text:style-name="P295">ΤΕΜΑΧΙΟ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120</text:p>
          </table:table-cell>
          <table:table-cell table:style-name="TableCell300">
            <text:p text:style-name="P301">0,00 €</text:p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>ΓΑΝΤΙΑ LATEX μιας χρήσης μέγεθος LARGE</text:p>
          </table:table-cell>
          <table:table-cell table:style-name="TableCell307">
            <text:p text:style-name="P308">ΚΟΥΤΙ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200</text:p>
          </table:table-cell>
          <table:table-cell table:style-name="TableCell313">
            <text:p text:style-name="P314">0,00 €</text:p>
          </table:table-cell>
        </table:table-row>
        <table:table-row table:style-name="TableRow315">
          <table:table-cell table:style-name="TableCell316">
            <text:p text:style-name="P317">21</text:p>
          </table:table-cell>
          <table:table-cell table:style-name="TableCell318">
            <text:p text:style-name="P319">ΓΑΝΤΙΑ LATEX μιας χρήσης μέγεθος MEDIUM</text:p>
          </table:table-cell>
          <table:table-cell table:style-name="TableCell320">
            <text:p text:style-name="P321">ΚΟΥΤΙ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300</text:p>
          </table:table-cell>
          <table:table-cell table:style-name="TableCell326">
            <text:p text:style-name="P327">0,00 €</text:p>
          </table:table-cell>
        </table:table-row>
        <table:table-row table:style-name="TableRow328">
          <table:table-cell table:style-name="TableCell329">
            <text:p text:style-name="P330">22</text:p>
          </table:table-cell>
          <table:table-cell table:style-name="TableCell331">
            <text:p text:style-name="P332">ΓΑΝΤΙΑ LATEX μιας χρήσης μέγεθος SMALL</text:p>
          </table:table-cell>
          <table:table-cell table:style-name="TableCell333">
            <text:p text:style-name="P334">ΚΟΥΤΙ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200</text:p>
          </table:table-cell>
          <table:table-cell table:style-name="TableCell339">
            <text:p text:style-name="P340">0,00 €</text:p>
          </table:table-cell>
        </table:table-row>
        <table:table-row table:style-name="TableRow341">
          <table:table-cell table:style-name="TableCell342">
            <text:p text:style-name="P343">23</text:p>
          </table:table-cell>
          <table:table-cell table:style-name="TableCell344">
            <text:p text:style-name="P345">ΓΛΩΣΣΟΠΙΕΣΤΡΑ ΑΠΟΣΤΕΙΡΩΜΕΝΑ<text:s/></text:p>
          </table:table-cell>
          <table:table-cell table:style-name="TableCell346">
            <text:p text:style-name="P347">ΚΟΥΤΙ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40</text:p>
          </table:table-cell>
          <table:table-cell table:style-name="TableCell352">
            <text:p text:style-name="P353">0,00 €</text:p>
          </table:table-cell>
        </table:table-row>
        <table:table-row table:style-name="TableRow354">
          <table:table-cell table:style-name="TableCell355">
            <text:p text:style-name="P356">24</text:p>
          </table:table-cell>
          <table:table-cell table:style-name="TableCell357">
            <text:p text:style-name="P358">ΓΛΩΣΣΟΠΙΕΣΤΡΑ ΑΠΛΑ ΚΟΥΤΙ 100ΤΕΜ<text:s/></text:p>
          </table:table-cell>
          <table:table-cell table:style-name="TableCell359">
            <text:p text:style-name="P360">ΚΟΥΤΙ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60</text:p>
          </table:table-cell>
          <table:table-cell table:style-name="TableCell365">
            <text:p text:style-name="P366">0,00 €</text:p>
          </table:table-cell>
        </table:table-row>
        <table:table-row table:style-name="TableRow367">
          <table:table-cell table:style-name="TableCell368">
            <text:p text:style-name="P369">25</text:p>
          </table:table-cell>
          <table:table-cell table:style-name="TableCell370">
            <text:p text:style-name="P371">DIMETINDENE MALEATE 0,1%ΤΒx30 G</text:p>
          </table:table-cell>
          <table:table-cell table:style-name="TableCell372">
            <text:p text:style-name="P373">ΤΕΜΑΧΙΟ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0,00 €</text:p>
          </table:table-cell>
        </table:table-row>
        <table:table-row table:style-name="TableRow380">
          <table:table-cell table:style-name="TableCell381">
            <text:p text:style-name="P382">26</text:p>
          </table:table-cell>
          <table:table-cell table:style-name="TableCell383">
            <text:p text:style-name="P384">FUSIDIC ACID+ BETAMETHASONE VALERATE (2+0.1)% W/W TUBx30G</text:p>
          </table:table-cell>
          <table:table-cell table:style-name="TableCell385">
            <text:p text:style-name="P386">ΤΕΜΑΧΙΟ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0,00 €</text:p>
          </table:table-cell>
        </table:table-row>
        <table:table-row table:style-name="TableRow393">
          <table:table-cell table:style-name="TableCell394">
            <text:p text:style-name="P395">27</text:p>
          </table:table-cell>
          <table:table-cell table:style-name="TableCell396">
            <text:p text:style-name="P397">FUSIDIC ACID OINTMENT 2% TUBx30G</text:p>
          </table:table-cell>
          <table:table-cell table:style-name="TableCell398">
            <text:p text:style-name="P399">ΤΕΜΑΧΙΟ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>0,00 €</text:p>
          </table:table-cell>
        </table:table-row>
        <text:soft-page-break/>
        <table:table-row table:style-name="TableRow406">
          <table:table-cell table:style-name="TableCell407">
            <text:p text:style-name="P408">28</text:p>
          </table:table-cell>
          <table:table-cell table:style-name="TableCell409">
            <text:p text:style-name="P410">FUCICORT LIPID CREAM 2%+0,1%(W/W) BTxTUBx30 G</text:p>
          </table:table-cell>
          <table:table-cell table:style-name="TableCell411">
            <text:p text:style-name="P412">ΤΕΜΑΧΙΟ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>0,00 €</text:p>
          </table:table-cell>
        </table:table-row>
        <table:table-row table:style-name="TableRow419">
          <table:table-cell table:style-name="TableCell420">
            <text:p text:style-name="P421">29</text:p>
          </table:table-cell>
          <table:table-cell table:style-name="TableCell422">
            <text:p text:style-name="P423">POVIDONE-IODINE 10% FLX30ML</text:p>
          </table:table-cell>
          <table:table-cell table:style-name="TableCell424">
            <text:p text:style-name="P425">ΤΕΜΑΧΙΟ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50</text:p>
          </table:table-cell>
          <table:table-cell table:style-name="TableCell430">
            <text:p text:style-name="P431">0,00 €</text:p>
          </table:table-cell>
        </table:table-row>
        <table:table-row table:style-name="TableRow432">
          <table:table-cell table:style-name="TableCell433">
            <text:p text:style-name="P434">30</text:p>
          </table:table-cell>
          <table:table-cell table:style-name="TableCell435">
            <text:p text:style-name="P436">FALCORGENT UREA 6X42/6X11ml</text:p>
          </table:table-cell>
          <table:table-cell table:style-name="TableCell437">
            <text:p text:style-name="P438">ΤΕΜΑΧΙΟ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0,00 €</text:p>
          </table:table-cell>
        </table:table-row>
        <table:table-row table:style-name="TableRow445">
          <table:table-cell table:style-name="TableCell446">
            <text:p text:style-name="P447">31</text:p>
          </table:table-cell>
          <table:table-cell table:style-name="TableCell448">
            <text:p text:style-name="P449">FGENT CKMB DGCK 4X20/4X6ml</text:p>
          </table:table-cell>
          <table:table-cell table:style-name="TableCell450">
            <text:p text:style-name="P451">ΤΕΜΑΧΙΟ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0,00 €</text:p>
          </table:table-cell>
        </table:table-row>
        <table:table-row table:style-name="TableRow458">
          <table:table-cell table:style-name="TableCell459">
            <text:p text:style-name="P460">32</text:p>
          </table:table-cell>
          <table:table-cell table:style-name="TableCell461">
            <text:p text:style-name="P462"><text:s/>HDL-LDL Calibrator 1x2ml</text:p>
          </table:table-cell>
          <table:table-cell table:style-name="TableCell463">
            <text:p text:style-name="P464">ΤΕΜΑΧΙΟ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0,00 €</text:p>
          </table:table-cell>
        </table:table-row>
        <table:table-row table:style-name="TableRow471">
          <table:table-cell table:style-name="TableCell472">
            <text:p text:style-name="P473">33</text:p>
          </table:table-cell>
          <table:table-cell table:style-name="TableCell474">
            <text:p text:style-name="P475">MULTICALLBRATOR 3X3ml</text:p>
          </table:table-cell>
          <table:table-cell table:style-name="TableCell476">
            <text:p text:style-name="P477">ΤΕΜΑΧΙΟ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0,00 €</text:p>
          </table:table-cell>
        </table:table-row>
        <table:table-row table:style-name="TableRow484">
          <table:table-cell table:style-name="TableCell485">
            <text:p text:style-name="P486">34</text:p>
          </table:table-cell>
          <table:table-cell table:style-name="TableCell487">
            <text:p text:style-name="P488">CHOLESTEROL 8x50 ml</text:p>
          </table:table-cell>
          <table:table-cell table:style-name="TableCell489">
            <text:p text:style-name="P490">ΤΕΜΑΧΙΟ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0,00 €</text:p>
          </table:table-cell>
        </table:table-row>
        <table:table-row table:style-name="TableRow497">
          <table:table-cell table:style-name="TableCell498">
            <text:p text:style-name="P499">35</text:p>
          </table:table-cell>
          <table:table-cell table:style-name="TableCell500">
            <text:p text:style-name="P501">CREATININE 8x50 / 8x12,5 ml</text:p>
          </table:table-cell>
          <table:table-cell table:style-name="TableCell502">
            <text:p text:style-name="P503">ΤΕΜΑΧΙΟ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0,00 €</text:p>
          </table:table-cell>
        </table:table-row>
        <table:table-row table:style-name="TableRow510">
          <table:table-cell table:style-name="TableCell511">
            <text:p text:style-name="P512">36</text:p>
          </table:table-cell>
          <table:table-cell table:style-name="TableCell513">
            <text:p text:style-name="P514">GLUCOSE 8x50 ml</text:p>
          </table:table-cell>
          <table:table-cell table:style-name="TableCell515">
            <text:p text:style-name="P516">ΤΕΜΑΧΙΟ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0,00 €</text:p>
          </table:table-cell>
        </table:table-row>
        <table:table-row table:style-name="TableRow523">
          <table:table-cell table:style-name="TableCell524">
            <text:p text:style-name="P525">37</text:p>
          </table:table-cell>
          <table:table-cell table:style-name="TableCell526">
            <text:p text:style-name="P527">TRIGLYCERIDES 8x50 ml</text:p>
          </table:table-cell>
          <table:table-cell table:style-name="TableCell528">
            <text:p text:style-name="P529">ΤΕΜΑΧΙΟ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0,00 €</text:p>
          </table:table-cell>
        </table:table-row>
        <table:table-row table:style-name="TableRow536">
          <table:table-cell table:style-name="TableCell537">
            <text:p text:style-name="P538">38</text:p>
          </table:table-cell>
          <table:table-cell table:style-name="TableCell539">
            <text:p text:style-name="P540">UREA U.V. 8x50 / 8x12,5 ml</text:p>
          </table:table-cell>
          <table:table-cell table:style-name="TableCell541">
            <text:p text:style-name="P542">ΤΕΜΑΧΙΟ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0,00 €</text:p>
          </table:table-cell>
        </table:table-row>
        <table:table-row table:style-name="TableRow549">
          <table:table-cell table:style-name="TableCell550">
            <text:p text:style-name="P551">39</text:p>
          </table:table-cell>
          <table:table-cell table:style-name="TableCell552">
            <text:p text:style-name="P553">URIC ACID 8x50 / 8x12,5 ml</text:p>
          </table:table-cell>
          <table:table-cell table:style-name="TableCell554">
            <text:p text:style-name="P555">ΤΕΜΑΧΙΟ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0,00 €</text:p>
          </table:table-cell>
        </table:table-row>
        <table:table-row table:style-name="TableRow562">
          <table:table-cell table:style-name="TableCell563">
            <text:p text:style-name="P564">40</text:p>
          </table:table-cell>
          <table:table-cell table:style-name="TableCell565">
            <text:p text:style-name="P566">M-SERIES LYSE 6 kg</text:p>
          </table:table-cell>
          <table:table-cell table:style-name="TableCell567">
            <text:p text:style-name="P568">ΤΕΜΑΧΙΟ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0,00 €</text:p>
          </table:table-cell>
        </table:table-row>
        <table:table-row table:style-name="TableRow575">
          <table:table-cell table:style-name="TableCell576">
            <text:p text:style-name="P577">41</text:p>
          </table:table-cell>
          <table:table-cell table:style-name="TableCell578">
            <text:p text:style-name="P579">MULTICALLBRATOR 3X3 ml</text:p>
          </table:table-cell>
          <table:table-cell table:style-name="TableCell580">
            <text:p text:style-name="P581">ΤΕΜΑΧΙΟ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0,00 €</text:p>
          </table:table-cell>
        </table:table-row>
        <table:table-row table:style-name="TableRow588">
          <table:table-cell table:style-name="TableCell589">
            <text:p text:style-name="P590">42</text:p>
          </table:table-cell>
          <table:table-cell table:style-name="TableCell591">
            <text:p text:style-name="P592"><text:span text:style-name="T593"><text:s/>CRP Turb 1</text:span><text:span text:style-name="T594">Χ</text:span><text:span text:style-name="T595">50/1</text:span><text:span text:style-name="T596">Χ</text:span><text:span text:style-name="T597">12,5 ML</text:span></text:p>
          </table:table-cell>
          <table:table-cell table:style-name="TableCell598">
            <text:p text:style-name="P599">ΤΕΜΑΧΙΟ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0,00 €</text:p>
          </table:table-cell>
        </table:table-row>
        <table:table-row table:style-name="TableRow606">
          <table:table-cell table:style-name="TableCell607">
            <text:p text:style-name="P608">43</text:p>
          </table:table-cell>
          <table:table-cell table:style-name="TableCell609">
            <text:p text:style-name="P610"><text:s/>CRP Standard 1X1ML</text:p>
          </table:table-cell>
          <table:table-cell table:style-name="TableCell611">
            <text:p text:style-name="P612">ΤΕΜΑΧΙΟ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0,00 €</text:p>
          </table:table-cell>
        </table:table-row>
        <table:table-row table:style-name="TableRow619">
          <table:table-cell table:style-name="TableCell620">
            <text:p text:style-name="P621">44</text:p>
          </table:table-cell>
          <table:table-cell table:style-name="TableCell622">
            <text:p text:style-name="P623">CTRL PLASMA PROTEIN 1X5ML</text:p>
          </table:table-cell>
          <table:table-cell table:style-name="TableCell624">
            <text:p text:style-name="P625">ΤΕΜΑΧΙΟ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0,00 €</text:p>
          </table:table-cell>
        </table:table-row>
        <table:table-row table:style-name="TableRow632">
          <table:table-cell table:style-name="TableCell633">
            <text:p text:style-name="P634">45</text:p>
          </table:table-cell>
          <table:table-cell table:style-name="TableCell635">
            <text:p text:style-name="P636"><text:s/>CK NAC 1x50 / 1x12,5 ml </text:p>
          </table:table-cell>
          <table:table-cell table:style-name="TableCell637">
            <text:p text:style-name="P638">ΤΕΜΑΧΙΟ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0,00 €</text:p>
          </table:table-cell>
        </table:table-row>
        <table:table-row table:style-name="TableRow645">
          <table:table-cell table:style-name="TableCell646">
            <text:p text:style-name="P647">46</text:p>
          </table:table-cell>
          <table:table-cell table:style-name="TableCell648">
            <text:p text:style-name="P649">DECONTRAMINATION SOLUTION 1LT</text:p>
          </table:table-cell>
          <table:table-cell table:style-name="TableCell650">
            <text:p text:style-name="P651">ΦΙΑΛΗ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0,00 €</text:p>
          </table:table-cell>
        </table:table-row>
        <table:table-row table:style-name="TableRow658">
          <table:table-cell table:style-name="TableCell659">
            <text:p text:style-name="P660">47</text:p>
          </table:table-cell>
          <table:table-cell table:style-name="TableCell661">
            <text:p text:style-name="P662">M-SERIES DILOID 21Kg<text:s/></text:p>
          </table:table-cell>
          <table:table-cell table:style-name="TableCell663">
            <text:p text:style-name="P664">ΤΕΜΑΧΙΟ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0,00 €</text:p>
          </table:table-cell>
        </table:table-row>
        <table:table-row table:style-name="TableRow671">
          <table:table-cell table:style-name="TableCell672">
            <text:p text:style-name="P673">48</text:p>
          </table:table-cell>
          <table:table-cell table:style-name="TableCell674">
            <text:p text:style-name="P675">XYLOCAINE 10% FLx50ML(500 DOSES)</text:p>
          </table:table-cell>
          <table:table-cell table:style-name="TableCell676">
            <text:p text:style-name="P677">ΤΕΜΑΧΙΟ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0,00 €</text:p>
          </table:table-cell>
        </table:table-row>
        <table:table-row table:style-name="TableRow684">
          <table:table-cell table:style-name="TableCell685">
            <text:p text:style-name="P686">49</text:p>
          </table:table-cell>
          <table:table-cell table:style-name="TableCell687">
            <text:p text:style-name="P688">ΑΝΑΙΣΘΗΤΙΚΟ ΜΕ ΑΓΓΕΙΟΣΥΣΠΑΣΤΙΚΟ ΑΡΤΙΚΑΙΝΗ Κ ΕΠΙΝΕΦΡΙΝΗ( 4%+ 1:100000) ( κυτιο 50 τμχ)</text:p>
          </table:table-cell>
          <table:table-cell table:style-name="TableCell689">
            <text:p text:style-name="P690">KYTIO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10</text:p>
          </table:table-cell>
          <table:table-cell table:style-name="TableCell695">
            <text:p text:style-name="P696">0,00 €</text:p>
          </table:table-cell>
        </table:table-row>
        <table:table-row table:style-name="TableRow697">
          <table:table-cell table:style-name="TableCell698">
            <text:p text:style-name="P699">50</text:p>
          </table:table-cell>
          <table:table-cell table:style-name="TableCell700">
            <text:p text:style-name="P701">ΑΝΑΙΣΘΗΤΙΚΟ MEPIVACATE 3% ΧΩΡΙΣ ΑΓΓΕΙΟΣΥΣΠΑΣΤΙΚΟ ( κυτιο 50 τμχ)</text:p>
          </table:table-cell>
          <table:table-cell table:style-name="TableCell702">
            <text:p text:style-name="P703">KYTIO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0,00 €</text:p>
          </table:table-cell>
        </table:table-row>
        <table:table-row table:style-name="TableRow710">
          <table:table-cell table:style-name="TableCell711">
            <text:p text:style-name="P712">51</text:p>
          </table:table-cell>
          <table:table-cell table:style-name="TableCell713">
            <text:p text:style-name="P714">ΑΠΟΛΥΜΑΝΤΙΚΟ ΟΔΟΝΤΙΑΤΡΙΚΩΝ ΣΥΣΤΗΜΑΤΩΝ ΑΝΑΡΡΟΦΗΣΗΣ (2000ml)</text:p>
          </table:table-cell>
          <table:table-cell table:style-name="TableCell715">
            <text:p text:style-name="P716">ΤΕΜΑΧΙΟ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0,00 €</text:p>
          </table:table-cell>
        </table:table-row>
        <table:table-row table:style-name="TableRow723">
          <table:table-cell table:style-name="TableCell724">
            <text:p text:style-name="P725">52</text:p>
          </table:table-cell>
          <table:table-cell table:style-name="TableCell726">
            <text:p text:style-name="P727">ΑΠΟΛΥΜΑΝΤΙΚΟ ΕΠΙΦΑΝΕΙΩΝ ΕΛΕΥΘΕΡΟ ΑΛΔΕΥΔΩΝ (1000 ml)</text:p>
          </table:table-cell>
          <table:table-cell table:style-name="TableCell728">
            <text:p text:style-name="P729">ΤΕΜΑΧΙΟ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50</text:p>
          </table:table-cell>
          <table:table-cell table:style-name="TableCell734">
            <text:p text:style-name="P735">0,00 €</text:p>
          </table:table-cell>
        </table:table-row>
        <table:table-row table:style-name="TableRow736">
          <table:table-cell table:style-name="TableCell737">
            <text:p text:style-name="P738">53</text:p>
          </table:table-cell>
          <table:table-cell table:style-name="TableCell739">
            <text:p text:style-name="P740">ΑΝΤΙΣΗΠΤΙΚΟ ΧΕΡΙΩΝ ΑΛΚΟΟΛΟΥΧΟ ΕΩΣ 80% 1LT ΜΕ ΑΝΤΛΙΑ ΨΕΚΑΣΜΟΥ</text:p>
          </table:table-cell>
          <table:table-cell table:style-name="TableCell741">
            <text:p text:style-name="P742">ΤΕΜΑΧΙΟ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8</text:p>
          </table:table-cell>
          <table:table-cell table:style-name="TableCell747">
            <text:p text:style-name="P748">0,00 €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ΣΥΝΟΛΙΚΗ ΑΞΙΑ ΠΡΟ ΦΠΑ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0,00 €</text:p>
          </table:table-cell>
        </table:table-row>
        <table:table-row table:style-name="TableRow775"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Φ.Π.Α. 6%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0,00 €</text:p>
          </table:table-cell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ΣΥΝΟΛΟ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0,00 €</text:p>
          </table:table-cell>
        </table:table-row>
        <table:table-row table:style-name="TableRow801"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 </text:p>
          </table:table-cell>
          <table:table-cell table:style-name="TableCell817" table:number-columns-spanned="3">
            <text:p text:style-name="P818">ΠΙΝΑΚΑΣ 2: ΦΑΡΜΑΚΕΥΤΙΚΟ ΥΛΙΚΟ</text:p>
          </table:table-cell>
          <table:covered-table-cell/>
          <table:covered-table-cell/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α/α</text:p>
          </table:table-cell>
          <table:table-cell table:style-name="TableCell839">
            <text:p text:style-name="P840">ΔΡΑΣΤΙΚΗ ΟΥΣΙΑ</text:p>
          </table:table-cell>
          <table:table-cell table:style-name="TableCell841">
            <text:p text:style-name="P842">ΣΥΣΚΕΥΑΣΙΑ</text:p>
          </table:table-cell>
          <table:table-cell table:style-name="TableCell843">
            <text:p text:style-name="P844">Ενδεικτική Τιμή προ ΦΠΑ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54</text:p>
          </table:table-cell>
          <table:table-cell table:style-name="TableCell852">
            <text:p text:style-name="P853">ΑΙΜΟΣΤΑΤΙΚΟ ΣΠΡΕΪ</text:p>
          </table:table-cell>
          <table:table-cell table:style-name="TableCell854">
            <text:p text:style-name="P855">ΤΕΜΑΧΙΟ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30</text:p>
          </table:table-cell>
          <table:table-cell table:style-name="TableCell860">
            <text:p text:style-name="P861">0,00 €</text:p>
          </table:table-cell>
        </table:table-row>
        <text:soft-page-break/>
        <table:table-row table:style-name="TableRow862">
          <table:table-cell table:style-name="TableCell863">
            <text:p text:style-name="P864">55</text:p>
          </table:table-cell>
          <table:table-cell table:style-name="TableCell865">
            <text:p text:style-name="P866">ΑΥΤΟΚΟΛΛΗΤΑ ΕΠΙΘΕΜΑΤΑ ΜΙΚΡΩΝ ΤΡΑΥΜΑΤΩΝ ΣΥΣΚΕΥΑΣΙΑ ΔΙΑΦΟΡΩΝ ΜΕΓΕΘΩΝ</text:p>
          </table:table-cell>
          <table:table-cell table:style-name="TableCell867">
            <text:p text:style-name="P868">ΤΕΜΑΧΙΟ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50</text:p>
          </table:table-cell>
          <table:table-cell table:style-name="TableCell873">
            <text:p text:style-name="P874">0,00 €</text:p>
          </table:table-cell>
        </table:table-row>
        <table:table-row table:style-name="TableRow875">
          <table:table-cell table:style-name="TableCell876">
            <text:p text:style-name="P877">56</text:p>
          </table:table-cell>
          <table:table-cell table:style-name="TableCell878">
            <text:p text:style-name="P879">ΓΑΖΕΣ AYTOKOΛΛΗΤΕΣ <text:s/>ΑΠΟΣΤΕΙΡΩΜΕΝΕΣ ΑΝΤΙΚΟΛΛΗΤΙΚΕΣ 7,2 x 5cm (κυτ.50 τμχ.)</text:p>
          </table:table-cell>
          <table:table-cell table:style-name="TableCell880">
            <text:p text:style-name="P881">ΠΑΚΕΤΟ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40</text:p>
          </table:table-cell>
          <table:table-cell table:style-name="TableCell886">
            <text:p text:style-name="P887">0,00 €</text:p>
          </table:table-cell>
        </table:table-row>
        <table:table-row table:style-name="TableRow888">
          <table:table-cell table:style-name="TableCell889">
            <text:p text:style-name="P890">57</text:p>
          </table:table-cell>
          <table:table-cell table:style-name="TableCell891">
            <text:p text:style-name="P892">ΑΠΟΣΤΕΙΡΩΜΕΝΕΣ ΑΥΤΟΚΟΛΛΗΤΕΣ ΓΑΖΕΣ ΜΕ ΑΛΟΙΦΗ 10Χ10</text:p>
          </table:table-cell>
          <table:table-cell table:style-name="TableCell893">
            <text:p text:style-name="P894">ΤΕΜΑΧΙΟ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40</text:p>
          </table:table-cell>
          <table:table-cell table:style-name="TableCell899">
            <text:p text:style-name="P900">0,00 €</text:p>
          </table:table-cell>
        </table:table-row>
        <table:table-row table:style-name="TableRow901">
          <table:table-cell table:style-name="TableCell902">
            <text:p text:style-name="P903">58</text:p>
          </table:table-cell>
          <table:table-cell table:style-name="TableCell904">
            <text:p text:style-name="P905">ΑΠΟΛΥΜΑΝΤΙΚΟ ΟΔΟΝΤΙΑΤΡΙΚΩΝ ΕΡΓΑΛΕΙΩΝ ΕΛΕΥΘΕΡΟ ΑΛΔΕΥΔΩΝ <text:s/>1LT</text:p>
          </table:table-cell>
          <table:table-cell table:style-name="TableCell906">
            <text:p text:style-name="P907">ΤΕΜΑΧΙΟ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6</text:p>
          </table:table-cell>
          <table:table-cell table:style-name="TableCell912">
            <text:p text:style-name="P913">0,00 €</text:p>
          </table:table-cell>
        </table:table-row>
        <table:table-row table:style-name="TableRow914">
          <table:table-cell table:style-name="TableCell915">
            <text:p text:style-name="P916">59</text:p>
          </table:table-cell>
          <table:table-cell table:style-name="TableCell917">
            <text:p text:style-name="P918">ΣΥΝΘΕΤΗ ΡΗΤΙΝΗ ΕΜΦΡΑΞΕΩΝ ΚΛΑΣΙΚΗ ΦΩΤΟΠΟΛΥΜΕΡΙΖΟΜΕΝΗ <text:s text:c="2"/>4gr.σωληνάριο <text:s/>ΧΡΩΜΑ Α2<text:s/></text:p>
          </table:table-cell>
          <table:table-cell table:style-name="TableCell919">
            <text:p text:style-name="P920">ΣΩΛΗΝΑΡΙΟ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0,00 €</text:p>
          </table:table-cell>
        </table:table-row>
        <table:table-row table:style-name="TableRow927">
          <table:table-cell table:style-name="TableCell928">
            <text:p text:style-name="P929">60</text:p>
          </table:table-cell>
          <table:table-cell table:style-name="TableCell930">
            <text:p text:style-name="P931">ΣΥΝΘΕΤΗ ΡΗΤΙΝΗ ΕΜΦΡΑΞΕΩΝ ΚΛΑΣΙΚΗ ΦΩΤΟΠΟΛΥΜΕΡΙΖΟΜΕΝΗ <text:s text:c="2"/>4gr.σωληνάριο ΧΡΩΜΑ Α3</text:p>
          </table:table-cell>
          <table:table-cell table:style-name="TableCell932">
            <text:p text:style-name="P933">ΣΩΛΗΝΑΡΙΟ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12</text:p>
          </table:table-cell>
          <table:table-cell table:style-name="TableCell938">
            <text:p text:style-name="P939">0,00 €</text:p>
          </table:table-cell>
        </table:table-row>
        <table:table-row table:style-name="TableRow940">
          <table:table-cell table:style-name="TableCell941">
            <text:p text:style-name="P942">61</text:p>
          </table:table-cell>
          <table:table-cell table:style-name="TableCell943">
            <text:p text:style-name="P944">ΣΥΝΘΕΤΗ ΡΗΤΙΝΗ ΕΜΦΡΑΞΕΩΝ ΚΛΑΣΙΚΗ ΦΩΤΟΠΟΛΥΜΕΡΙΖΟΜΕΝΗ <text:s text:c="2"/>4gr.σωληνάριο ΧΡΩΜΑ Α3,5<text:s/></text:p>
          </table:table-cell>
          <table:table-cell table:style-name="TableCell945">
            <text:p text:style-name="P946">ΣΩΛΗΝΑΡΙΟ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4</text:p>
          </table:table-cell>
          <table:table-cell table:style-name="TableCell951">
            <text:p text:style-name="P952">0,00 €</text:p>
          </table:table-cell>
        </table:table-row>
        <table:table-row table:style-name="TableRow953">
          <table:table-cell table:style-name="TableCell954">
            <text:p text:style-name="P955">62</text:p>
          </table:table-cell>
          <table:table-cell table:style-name="TableCell956">
            <text:p text:style-name="P957">ΑΥΤΟΠΟΛΥΜΕΡΙΖΟΜΕΝΗ ΣΥΝΘΕΤΗ ΡΗΤΙΝΗ ΕΜΦΡΑΞΕΩΝ</text:p>
          </table:table-cell>
          <table:table-cell table:style-name="TableCell958">
            <text:p text:style-name="P959">ΤΕΜΑΧΙΟ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0,00 €</text:p>
          </table:table-cell>
        </table:table-row>
        <table:table-row table:style-name="TableRow966">
          <table:table-cell table:style-name="TableCell967">
            <text:p text:style-name="P968">63</text:p>
          </table:table-cell>
          <table:table-cell table:style-name="TableCell969">
            <text:p text:style-name="P970">ES FLOW ΡΗΤΙΝΗ ΧΡΩΜΑ 1ΤΕΜ Α2, 2ΤΕΜ Α3 (ΣΩΛΗΝΑΡΙΟ)</text:p>
          </table:table-cell>
          <table:table-cell table:style-name="TableCell971">
            <text:p text:style-name="P972">ΤΕΜΑΧΙΟ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0,00 €</text:p>
          </table:table-cell>
        </table:table-row>
        <table:table-row table:style-name="TableRow979">
          <table:table-cell table:style-name="TableCell980">
            <text:p text:style-name="P981">64</text:p>
          </table:table-cell>
          <table:table-cell table:style-name="TableCell982">
            <text:p text:style-name="P983">ΥΑΛΟΪΟΝΟΜΕΡΕΣ ΕΜΦΡΑΚΤΙΚΟ ΥΛΙΚΟ ΣΕ ΚΑΨΟΥΛΕΣ (Α2, Α3) ΤΕΜ</text:p>
          </table:table-cell>
          <table:table-cell table:style-name="TableCell984">
            <text:p text:style-name="P985">ΣΥΣΚΕΥΑΣΙΑ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70</text:p>
          </table:table-cell>
          <table:table-cell table:style-name="TableCell990">
            <text:p text:style-name="P991">0,00 €</text:p>
          </table:table-cell>
        </table:table-row>
        <table:table-row table:style-name="TableRow992">
          <table:table-cell table:style-name="TableCell993">
            <text:p text:style-name="P994">65</text:p>
          </table:table-cell>
          <table:table-cell table:style-name="TableCell995">
            <text:p text:style-name="P996">ΑΔΡΟΠΟΙΗΤΙΚΟ ΖΕΛΕ ΓΙΑ ΡΗΤΙΝΕΣ (ΦΩΣΦΟΡΙΚΟ ΟΞΥ 35%) σωληναριο 2ML</text:p>
          </table:table-cell>
          <table:table-cell table:style-name="TableCell997">
            <text:p text:style-name="P998">ΣΩΛΗΝΑΡΙΟ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20</text:p>
          </table:table-cell>
          <table:table-cell table:style-name="TableCell1003">
            <text:p text:style-name="P1004">0,00 €</text:p>
          </table:table-cell>
        </table:table-row>
        <table:table-row table:style-name="TableRow1005">
          <table:table-cell table:style-name="TableCell1006">
            <text:p text:style-name="P1007">66</text:p>
          </table:table-cell>
          <table:table-cell table:style-name="TableCell1008">
            <text:p text:style-name="P1009">ΣΥΓΚΟΛΛΗΤΙΚΟΣ ΠΑΡΑΓΟΝΤΑΣ ΣΥΝΘΕΤΗΣ ΡΗΤΙΝΗΣ (μπουκαλάκι) 7ml</text:p>
          </table:table-cell>
          <table:table-cell table:style-name="TableCell1010">
            <text:p text:style-name="P1011">ΤΕΜΑΧΙΟ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6</text:p>
          </table:table-cell>
          <table:table-cell table:style-name="TableCell1016">
            <text:p text:style-name="P1017">0,00 €</text:p>
          </table:table-cell>
        </table:table-row>
        <table:table-row table:style-name="TableRow1018">
          <table:table-cell table:style-name="TableCell1019">
            <text:p text:style-name="P1020">67</text:p>
          </table:table-cell>
          <table:table-cell table:style-name="TableCell1021">
            <text:p text:style-name="P1022">ΥΑΛΟΙΟΝΟΜΕΡΗΣ ΚΟΝΙΑ ΦΩΤΟΠΟΛΥΜΕΡΙΖΟΜΕΝΗ (ΟΥΔΕΤΕΡΟ ΣΤΡΩΜΑ) KOYTI 20 συριγγων 0,33g</text:p>
          </table:table-cell>
          <table:table-cell table:style-name="TableCell1023">
            <text:p text:style-name="P1024">ΣΥΣΚΕΥΑΣΙΑ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5</text:p>
          </table:table-cell>
          <table:table-cell table:style-name="TableCell1029">
            <text:p text:style-name="P1030">0,00 €</text:p>
          </table:table-cell>
        </table:table-row>
        <table:table-row table:style-name="TableRow1031">
          <table:table-cell table:style-name="TableCell1032">
            <text:p text:style-name="P1033">68</text:p>
          </table:table-cell>
          <table:table-cell table:style-name="TableCell1034">
            <text:p text:style-name="P1035"><text:s/>ΥΥΔΡΟΞΕΙΔΙΟ ΑΣΒΕΣΤΙΟΥ σε σύριγγα 2 x 2,5ml Φωτο-πολυμεριζόμενο ακτινοσκιερό υδροξείδιο του ασβεστίου σε μορφή πάστας</text:p>
          </table:table-cell>
          <table:table-cell table:style-name="TableCell1036">
            <text:p text:style-name="P1037">ΣΥΣΚΕΥΑΣΙΑ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0,00 €</text:p>
          </table:table-cell>
        </table:table-row>
        <table:table-row table:style-name="TableRow1044">
          <table:table-cell table:style-name="TableCell1045">
            <text:p text:style-name="P1046">69</text:p>
          </table:table-cell>
          <table:table-cell table:style-name="TableCell1047">
            <text:p text:style-name="P1048">ΟΞΥΦΟΣΦΩΡΙΚΗ ΚΟΝΙΑ ΣΕΤ</text:p>
          </table:table-cell>
          <table:table-cell table:style-name="TableCell1049">
            <text:p text:style-name="P1050">ΤΕΜΑΧΙΟ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0,00 €</text:p>
          </table:table-cell>
        </table:table-row>
        <table:table-row table:style-name="TableRow1057">
          <table:table-cell table:style-name="TableCell1058">
            <text:p text:style-name="P1059">70</text:p>
          </table:table-cell>
          <table:table-cell table:style-name="TableCell1060">
            <text:p text:style-name="P1061">ΟΞΕΙΔΙΟ ΨΕΥΔΑΡΓΥΡΟΥ &amp; ΕΥΓΕΝΟΛΗ ΣΕΤ (IRM)<text:s/></text:p>
          </table:table-cell>
          <table:table-cell table:style-name="TableCell1062">
            <text:p text:style-name="P1063">ΤΕΜΑΧΙΟ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0,00 €</text:p>
          </table:table-cell>
        </table:table-row>
        <table:table-row table:style-name="TableRow1070">
          <table:table-cell table:style-name="TableCell1071">
            <text:p text:style-name="P1072">71</text:p>
          </table:table-cell>
          <table:table-cell table:style-name="TableCell1073">
            <text:p text:style-name="P1074">ΥΛΙΚΟ ΠΡΟΣΩΡΙΝΩΝ ΕΜΦΡΑΞΕΩΝ (ΤΥΠΟΥ CAVIT )</text:p>
          </table:table-cell>
          <table:table-cell table:style-name="TableCell1075">
            <text:p text:style-name="P1076">ΤΕΜΑΧΙΟ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10</text:p>
          </table:table-cell>
          <table:table-cell table:style-name="TableCell1081">
            <text:p text:style-name="P1082">0,00 €</text:p>
          </table:table-cell>
        </table:table-row>
        <table:table-row table:style-name="TableRow1083">
          <table:table-cell table:style-name="TableCell1084">
            <text:p text:style-name="P1085">72</text:p>
          </table:table-cell>
          <table:table-cell table:style-name="TableCell1086">
            <text:p text:style-name="P1087">ΑΙΜΟΣΤΑΤΙΚΟ ΔΙΑΛΥΜΑ</text:p>
          </table:table-cell>
          <table:table-cell table:style-name="TableCell1088">
            <text:p text:style-name="P1089">ΤΕΜΑΧΙΟ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0,00 €</text:p>
          </table:table-cell>
        </table:table-row>
        <table:table-row table:style-name="TableRow1096">
          <table:table-cell table:style-name="TableCell1097">
            <text:p text:style-name="P1098">73</text:p>
          </table:table-cell>
          <table:table-cell table:style-name="TableCell1099">
            <text:p text:style-name="P1100">ΝΗΜΑ ΑΠΟΘΗΣΗΣ ΟΥΛΩΝ 00</text:p>
          </table:table-cell>
          <table:table-cell table:style-name="TableCell1101">
            <text:p text:style-name="P1102">ΤΕΜΑΧΙΟ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0,00 €</text:p>
          </table:table-cell>
        </table:table-row>
        <table:table-row table:style-name="TableRow1109">
          <table:table-cell table:style-name="TableCell1110">
            <text:p text:style-name="P1111">74</text:p>
          </table:table-cell>
          <table:table-cell table:style-name="TableCell1112">
            <text:p text:style-name="P1113">ΚΩΝΟΙ ΓΟΥΤΑΠΕΡΚΑΣ SET 15-40 <text:s/>κουτί<text:s/></text:p>
          </table:table-cell>
          <table:table-cell table:style-name="TableCell1114">
            <text:p text:style-name="P1115">ΣΥΣΚΕΥΑΣΙΑ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12</text:p>
          </table:table-cell>
          <table:table-cell table:style-name="TableCell1120">
            <text:p text:style-name="P1121">0,00 €</text:p>
          </table:table-cell>
        </table:table-row>
        <table:table-row table:style-name="TableRow1122">
          <table:table-cell table:style-name="TableCell1123">
            <text:p text:style-name="P1124">75</text:p>
          </table:table-cell>
          <table:table-cell table:style-name="TableCell1125">
            <text:p text:style-name="P1126">ΚΩΝΟΙ ΓΟΥΤΑΠΕΡΚΑΣ SET 45-80 κουτί<text:s/></text:p>
          </table:table-cell>
          <table:table-cell table:style-name="TableCell1127">
            <text:p text:style-name="P1128">ΣΥΣΚΕΥΑΣΙΑ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8</text:p>
          </table:table-cell>
          <table:table-cell table:style-name="TableCell1133">
            <text:p text:style-name="P1134">0,00 €</text:p>
          </table:table-cell>
        </table:table-row>
        <table:table-row table:style-name="TableRow1135">
          <table:table-cell table:style-name="TableCell1136">
            <text:p text:style-name="P1137">76</text:p>
          </table:table-cell>
          <table:table-cell table:style-name="TableCell1138">
            <text:p text:style-name="P1139">ΚΩΝΟΙ ΧΑΡΤΟΥ SET 15-40( 200 τεμ.)</text:p>
          </table:table-cell>
          <table:table-cell table:style-name="TableCell1140">
            <text:p text:style-name="P1141">ΣΥΣΚΕΥΑΣΙΑ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20</text:p>
          </table:table-cell>
          <table:table-cell table:style-name="TableCell1146">
            <text:p text:style-name="P1147">0,00 €</text:p>
          </table:table-cell>
        </table:table-row>
        <table:table-row table:style-name="TableRow1148">
          <table:table-cell table:style-name="TableCell1149">
            <text:p text:style-name="P1150">77</text:p>
          </table:table-cell>
          <table:table-cell table:style-name="TableCell1151">
            <text:p text:style-name="P1152">ΚΩΝΟΙ ΧΑΡΤΟΥ SET 45-80 (200 τεμ.)</text:p>
          </table:table-cell>
          <table:table-cell table:style-name="TableCell1153">
            <text:p text:style-name="P1154">ΣΥΣΚΕΥΑΣΙΑ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10</text:p>
          </table:table-cell>
          <table:table-cell table:style-name="TableCell1159">
            <text:p text:style-name="P1160">0,00 €</text:p>
          </table:table-cell>
        </table:table-row>
        <text:soft-page-break/>
        <table:table-row table:style-name="TableRow1161">
          <table:table-cell table:style-name="TableCell1162">
            <text:p text:style-name="P1163">78</text:p>
          </table:table-cell>
          <table:table-cell table:style-name="TableCell1164">
            <text:p text:style-name="P1165"><text:s/>ΥΔΡΟΞΕΙΔΙΟ ΑΣΒΕΣΤΙΟΥ σε μορφή πάστας 1gr κατάλληλο για προσωρινή πλήρωση των ριζικών σωλήνων ανάμεσα στα ραντεβού της ενδοδοντικής θεραπείας</text:p>
          </table:table-cell>
          <table:table-cell table:style-name="TableCell1166">
            <text:p text:style-name="P1167">ΤΕΜΑΧΙΟ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0,00 €</text:p>
          </table:table-cell>
        </table:table-row>
        <table:table-row table:style-name="TableRow1174">
          <table:table-cell table:style-name="TableCell1175">
            <text:p text:style-name="P1176">79</text:p>
          </table:table-cell>
          <table:table-cell table:style-name="TableCell1177">
            <text:p text:style-name="P1178">ΥΓΡΟ ΓΙΑ ΑΝΤΙΣΗΨΙΑ ΡΙΖΙΚΩΝ .ΣΩΛΗΝΩΝ+ R4</text:p>
          </table:table-cell>
          <table:table-cell table:style-name="TableCell1179">
            <text:p text:style-name="P1180">ΤΕΜΑΧΙΟ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0,00 €</text:p>
          </table:table-cell>
        </table:table-row>
        <table:table-row table:style-name="TableRow1187">
          <table:table-cell table:style-name="TableCell1188">
            <text:p text:style-name="P1189">80</text:p>
          </table:table-cell>
          <table:table-cell table:style-name="TableCell1190">
            <text:p text:style-name="P1191">ENDOMETHASONE - ΕΜΦΡΑΚΤΙΚΟ ΦΥΡΑΜΑ ΤΕΛΙΚΗΣ ΕΜΦΡΑΞΗΣ ΡΙΖΙΚΩΝ ΣΩΛΗΝΩΝ,ΣΚΟΝΗ</text:p>
          </table:table-cell>
          <table:table-cell table:style-name="TableCell1192">
            <text:p text:style-name="P1193">ΤΕΜΑΧΙΟ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0,00 €</text:p>
          </table:table-cell>
        </table:table-row>
        <table:table-row table:style-name="TableRow1200">
          <table:table-cell table:style-name="TableCell1201">
            <text:p text:style-name="P1202">81</text:p>
          </table:table-cell>
          <table:table-cell table:style-name="TableCell1203">
            <text:p text:style-name="P1204"><text:s/>SEALANT ΕΜΦΡΑΚΤΙΚΑ ΟΠΩΝ ΣΧΙΣΜΩΝ (ΣΥΡΙΓΓΑ) 2χ1,2 ml</text:p>
          </table:table-cell>
          <table:table-cell table:style-name="TableCell1205">
            <text:p text:style-name="P1206">ΣΥΣΚΕΥΑΣΙΑ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10</text:p>
          </table:table-cell>
          <table:table-cell table:style-name="TableCell1211">
            <text:p text:style-name="P1212">0,00 €</text:p>
          </table:table-cell>
        </table:table-row>
        <table:table-row table:style-name="TableRow1213">
          <table:table-cell table:style-name="TableCell1214">
            <text:p text:style-name="P1215">82</text:p>
          </table:table-cell>
          <table:table-cell table:style-name="TableCell1216">
            <text:p text:style-name="P1217">ΦΘΟΡΙΟΥΧΟ ΒΕΡΝΙΚΙ ΑΠΕΥΑΙΣΘΗΤΟΠΟΙΗΣΗΣ <text:s/>10ml</text:p>
          </table:table-cell>
          <table:table-cell table:style-name="TableCell1218">
            <text:p text:style-name="P1219">ΣΩΛΗΝΑΡΙΟ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7</text:p>
          </table:table-cell>
          <table:table-cell table:style-name="TableCell1224">
            <text:p text:style-name="P1225">0,00 €</text:p>
          </table:table-cell>
        </table:table-row>
        <table:table-row table:style-name="TableRow1226">
          <table:table-cell table:style-name="TableCell1227">
            <text:p text:style-name="P1228">83</text:p>
          </table:table-cell>
          <table:table-cell table:style-name="TableCell1229">
            <text:p text:style-name="P1230">ΓΑΖΕΣ ΑΠΟΣΤΕΙΡΩΜΕΝΕΣ <text:s/>15 Χ ,30 cm <text:s/>πακέτο 100 τμ</text:p>
          </table:table-cell>
          <table:table-cell table:style-name="TableCell1231">
            <text:p text:style-name="P1232">ΠΑΚΕΤΟ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5</text:p>
          </table:table-cell>
          <table:table-cell table:style-name="TableCell1237">
            <text:p text:style-name="P1238">0,00 €</text:p>
          </table:table-cell>
        </table:table-row>
        <table:table-row table:style-name="TableRow1239">
          <table:table-cell table:style-name="TableCell1240">
            <text:p text:style-name="P1241">84</text:p>
          </table:table-cell>
          <table:table-cell table:style-name="TableCell1242">
            <text:p text:style-name="P1243">ΑΙΜΟΣΤΑΤΙΚΟΙ ΣΠΟΓΓΟΙ ΟΔΟΝΤΙΑΤΡΕΙΟΥ Gelatamp blister pack ( KOYTI 20 τμχ)</text:p>
          </table:table-cell>
          <table:table-cell table:style-name="TableCell1244">
            <text:p text:style-name="P1245">ΚΥΤΙΟ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0,00 €</text:p>
          </table:table-cell>
        </table:table-row>
        <table:table-row table:style-name="TableRow1252">
          <table:table-cell table:style-name="TableCell1253">
            <text:p text:style-name="P1254">85</text:p>
          </table:table-cell>
          <table:table-cell table:style-name="TableCell1255">
            <text:p text:style-name="P1256">PASTE ALVEOGYL 10γρ<text:s/></text:p>
          </table:table-cell>
          <table:table-cell table:style-name="TableCell1257">
            <text:p text:style-name="P1258">ΤΕΜΑΧΙΟ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0,00 €</text:p>
          </table:table-cell>
        </table:table-row>
        <table:table-row table:style-name="TableRow1265">
          <table:table-cell table:style-name="TableCell1266">
            <text:p text:style-name="P1267">86</text:p>
          </table:table-cell>
          <table:table-cell table:style-name="TableCell1268">
            <text:p text:style-name="P1269">ΡΑΜΜΑΤΑ 3/0 τριγ. Βελ. 19 χιλ.3/8 κοπ. MEDIPAC<text:s/></text:p>
          </table:table-cell>
          <table:table-cell table:style-name="TableCell1270">
            <text:p text:style-name="P1271">ΤΕΜΑΧΙΟ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5</text:p>
          </table:table-cell>
          <table:table-cell table:style-name="TableCell1276">
            <text:p text:style-name="P1277">0,00 €</text:p>
          </table:table-cell>
        </table:table-row>
        <table:table-row table:style-name="TableRow1278"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</table:table-row>
        <table:table-row table:style-name="TableRow1291"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ΣΥΝΟΛΙΚΗ ΑΞΙΑ ΠΡΟ ΦΠΑ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0,00 €</text:p>
          </table:table-cell>
        </table:table-row>
        <table:table-row table:style-name="TableRow1304"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Φ.Π.Α. 13%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0,00 €</text:p>
          </table:table-cell>
        </table:table-row>
        <table:table-row table:style-name="TableRow1317"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ΣΥΝΟΛΟ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0,00 €</text:p>
          </table:table-cell>
        </table:table-row>
        <table:table-row table:style-name="TableRow1330"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</table:table-row>
        <table:table-row table:style-name="TableRow1343">
          <table:table-cell table:style-name="TableCell1344">
            <text:p text:style-name="P1345"> </text:p>
          </table:table-cell>
          <table:table-cell table:style-name="TableCell1346" table:number-columns-spanned="3">
            <text:p text:style-name="P1347">ΠΙΝΑΚΑΣ 3: ΦΑΡΜΑΚΕΥΤΙΚΑ ΕΙΔΗ</text:p>
          </table:table-cell>
          <table:covered-table-cell/>
          <table:covered-table-cell/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</table:table-row>
        <table:table-row table:style-name="TableRow1352"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α/α</text:p>
          </table:table-cell>
          <table:table-cell table:style-name="TableCell1368">
            <text:p text:style-name="P1369">ΔΡΑΣΤΙΚΗ ΟΥΣΙΑ</text:p>
          </table:table-cell>
          <table:table-cell table:style-name="TableCell1370">
            <text:p text:style-name="P1371">ΣΥΣΚΕΥΑΣΙΑ</text:p>
          </table:table-cell>
          <table:table-cell table:style-name="TableCell1372">
            <text:p text:style-name="P1373">Ενδεικτική Τιμή προ ΦΠΑ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table-cell table:style-name="TableCell1379">
            <text:p text:style-name="P1380">87</text:p>
          </table:table-cell>
          <table:table-cell table:style-name="TableCell1381">
            <text:p text:style-name="P1382">Ascorbic acid 1g x12 Eff tbs</text:p>
          </table:table-cell>
          <table:table-cell table:style-name="TableCell1383">
            <text:p text:style-name="P1384">ΤΕΜΑΧΙΟ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70</text:p>
          </table:table-cell>
          <table:table-cell table:style-name="TableCell1389">
            <text:p text:style-name="P1390">0,00 €</text:p>
          </table:table-cell>
        </table:table-row>
        <table:table-row table:style-name="TableRow1391">
          <table:table-cell table:style-name="TableCell1392">
            <text:p text:style-name="P1393">88</text:p>
          </table:table-cell>
          <table:table-cell table:style-name="TableCell1394">
            <text:p text:style-name="P1395">SPRAY ΜΟΝΙΜΟΠΟΙΗΤΙΚΟ ΚΥΤΤΑΡΟΛΟΓΙΚΗΣ ΕΞΕΤΑΣΗΣ</text:p>
          </table:table-cell>
          <table:table-cell table:style-name="TableCell1396">
            <text:p text:style-name="P1397">ΤΕΜΑΧΙΟ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15</text:p>
          </table:table-cell>
          <table:table-cell table:style-name="TableCell1402">
            <text:p text:style-name="P1403">0,00 €</text:p>
          </table:table-cell>
        </table:table-row>
        <table:table-row table:style-name="TableRow1404">
          <table:table-cell table:style-name="TableCell1405">
            <text:p text:style-name="P1406">89</text:p>
          </table:table-cell>
          <table:table-cell table:style-name="TableCell1407">
            <text:p text:style-name="P1408">ΓΑΝΤΙΑ ΑΠΟΣΤΕΙΡΩΜΕΝΑ LATEX μεγέθους 7,5</text:p>
          </table:table-cell>
          <table:table-cell table:style-name="TableCell1409">
            <text:p text:style-name="P1410">ΖΕΥΓΗ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100</text:p>
          </table:table-cell>
          <table:table-cell table:style-name="TableCell1415">
            <text:p text:style-name="P1416">0,00 €</text:p>
          </table:table-cell>
        </table:table-row>
        <table:table-row table:style-name="TableRow1417">
          <table:table-cell table:style-name="TableCell1418">
            <text:p text:style-name="P1419">90</text:p>
          </table:table-cell>
          <table:table-cell table:style-name="TableCell1420">
            <text:p text:style-name="P1421">ΗΛΕΚΤΡΟΔΙΑ ΑΥΤΟΚ.SKINTACT F-55(ΣΥΣΚΕΥΑΣΙΑ 30 ΤΜΧ)</text:p>
          </table:table-cell>
          <table:table-cell table:style-name="TableCell1422">
            <text:p text:style-name="P1423">ΤΕΜΑΧΙΟ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60</text:p>
          </table:table-cell>
          <table:table-cell table:style-name="TableCell1428">
            <text:p text:style-name="P1429">0,00 €</text:p>
          </table:table-cell>
        </table:table-row>
        <table:table-row table:style-name="TableRow1430">
          <table:table-cell table:style-name="TableCell1431">
            <text:p text:style-name="P1432">91</text:p>
          </table:table-cell>
          <table:table-cell table:style-name="TableCell1433">
            <text:p text:style-name="P1434">ΚΥΤΙΟ ΑΠΟΡΡΙΨΗΣ ΒΕΛΟΝΩΝ 5,4LT</text:p>
          </table:table-cell>
          <table:table-cell table:style-name="TableCell1435">
            <text:p text:style-name="P1436">ΤΕΜΑΧΙΟ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150</text:p>
          </table:table-cell>
          <table:table-cell table:style-name="TableCell1441">
            <text:p text:style-name="P1442">0,00 €</text:p>
          </table:table-cell>
        </table:table-row>
        <table:table-row table:style-name="TableRow1443">
          <table:table-cell table:style-name="TableCell1444">
            <text:p text:style-name="P1445">92</text:p>
          </table:table-cell>
          <table:table-cell table:style-name="TableCell1446">
            <text:p text:style-name="P1447">ΨΥΚΤΙΚΟ ΣΠΡΕΙ 400ML</text:p>
          </table:table-cell>
          <table:table-cell table:style-name="TableCell1448">
            <text:p text:style-name="P1449">ΤΕΜΑΧΙΟ<text:s/>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30</text:p>
          </table:table-cell>
          <table:table-cell table:style-name="TableCell1454">
            <text:p text:style-name="P1455">0,00 €</text:p>
          </table:table-cell>
        </table:table-row>
        <table:table-row table:style-name="TableRow1456">
          <table:table-cell table:style-name="TableCell1457">
            <text:p text:style-name="P1458">93</text:p>
          </table:table-cell>
          <table:table-cell table:style-name="TableCell1459">
            <text:p text:style-name="P1460">ΧΩΝΑΚΙΑ ΩΤΟΣΚΟΠΙΟΥ RIESTER PEN SCORE κουτί 100 τεμ. Για ενήλικες</text:p>
          </table:table-cell>
          <table:table-cell table:style-name="TableCell1461">
            <text:p text:style-name="P1462">ΤΕΜΑΧΙΟ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10</text:p>
          </table:table-cell>
          <table:table-cell table:style-name="TableCell1467">
            <text:p text:style-name="P1468">0,00 €</text:p>
          </table:table-cell>
        </table:table-row>
        <table:table-row table:style-name="TableRow1469">
          <table:table-cell table:style-name="TableCell1470">
            <text:p text:style-name="P1471">94</text:p>
          </table:table-cell>
          <table:table-cell table:style-name="TableCell1472">
            <text:p text:style-name="P1473">ΧΩΝΑΚΙΑ ΩΤΟΣΚΟΠΙΟΥ RIESTER PEN SCORE κουτί 100 τεμ. Για παιδιά</text:p>
          </table:table-cell>
          <table:table-cell table:style-name="TableCell1474">
            <text:p text:style-name="P1475">ΤΕΜΑΧΙΟ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10</text:p>
          </table:table-cell>
          <table:table-cell table:style-name="TableCell1480">
            <text:p text:style-name="P1481">0,00 €</text:p>
          </table:table-cell>
        </table:table-row>
        <table:table-row table:style-name="TableRow1482">
          <table:table-cell table:style-name="TableCell1483">
            <text:p text:style-name="P1484">95</text:p>
          </table:table-cell>
          <table:table-cell table:style-name="TableCell1485">
            <text:p text:style-name="P1486">Μπουκαλάκια BD vacutainer γενικής αίματος Κ3 EDTA 2ml 13X75mmX100 τεμ. <text:s text:c="12"/>ΣΩΛΗΝΑΡΙΑ ΑΙΜΟΛΗΨΙΑΣ ΚΕΝΟΥ Κ3 EDTA 2ml</text:p>
          </table:table-cell>
          <table:table-cell table:style-name="TableCell1487">
            <text:p text:style-name="P1488">ΚΥΤΙΟ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0,00 €</text:p>
          </table:table-cell>
        </table:table-row>
        <text:soft-page-break/>
        <table:table-row table:style-name="TableRow1495">
          <table:table-cell table:style-name="TableCell1496">
            <text:p text:style-name="P1497">96</text:p>
          </table:table-cell>
          <table:table-cell table:style-name="TableCell1498">
            <text:p text:style-name="P1499">Μπουκαλάκια βιοχημικά με τζελ SST II ΑDVANCE, BD vacutainer (Λεπτό 8,5 ml 16X100mmX100 τεμ.ΣΩΛΗΝΑΡΙΑ ΑΙΜΟΛΗΨΙΑΣ ΥΠΟ ΚΕΝΟ ΜΕ ΓΕΛΗ ΚΑΙ ΕΠΙΤΑΧΥΝΤΗ ΠΗΞΗΣ για βιοχημικές εξετάσεις<text:s/></text:p>
          </table:table-cell>
          <table:table-cell table:style-name="TableCell1500">
            <text:p text:style-name="P1501">ΚΥΤΙΟ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0,00 €</text:p>
          </table:table-cell>
        </table:table-row>
        <table:table-row table:style-name="TableRow1508">
          <table:table-cell table:style-name="TableCell1509">
            <text:p text:style-name="P1510">97</text:p>
          </table:table-cell>
          <table:table-cell table:style-name="TableCell1511">
            <text:p text:style-name="P1512">ΤΑΙΝΙΕΣ ΜΕΤΡΗΣΗΣ ΟΥΡΩΝ 10 ΠΑΡΑΜΕΤΡΩΝ</text:p>
          </table:table-cell>
          <table:table-cell table:style-name="TableCell1513">
            <text:p text:style-name="P1514">KYTIO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0,00 €</text:p>
          </table:table-cell>
        </table:table-row>
        <table:table-row table:style-name="TableRow1521">
          <table:table-cell table:style-name="TableCell1522">
            <text:p text:style-name="P1523">98</text:p>
          </table:table-cell>
          <table:table-cell table:style-name="TableCell1524">
            <text:p text:style-name="P1525">ΣΩΛΗΜΑΡΙΑ ΜΕ SODIOUM CITRATE 3.8% 12mm x 55mm 1ml Για ΤΚΕ </text:p>
          </table:table-cell>
          <table:table-cell table:style-name="TableCell1526">
            <text:p text:style-name="P1527">KYTIO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5</text:p>
          </table:table-cell>
          <table:table-cell table:style-name="TableCell1532">
            <text:p text:style-name="P1533">0,00 €</text:p>
          </table:table-cell>
        </table:table-row>
        <table:table-row table:style-name="TableRow1534">
          <table:table-cell table:style-name="TableCell1535">
            <text:p text:style-name="P1536">99</text:p>
          </table:table-cell>
          <table:table-cell table:style-name="TableCell1537">
            <text:p text:style-name="P1538">ΒΕΛΟΝΕΣ ΣΤΕΛΕΧΙΑΙΕΣ ΑΝΑΙΣΘΗΣΙΑΣ 27G LONG 0,4mm x 38mm (κυτίο 100 τεμ.)</text:p>
          </table:table-cell>
          <table:table-cell table:style-name="TableCell1539">
            <text:p text:style-name="P1540">KYTIO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4</text:p>
          </table:table-cell>
          <table:table-cell table:style-name="TableCell1545">
            <text:p text:style-name="P1546">0,00 €</text:p>
          </table:table-cell>
        </table:table-row>
        <table:table-row table:style-name="TableRow1547">
          <table:table-cell table:style-name="TableCell1548">
            <text:p text:style-name="P1549">100</text:p>
          </table:table-cell>
          <table:table-cell table:style-name="TableCell1550">
            <text:p text:style-name="P1551">ΒΕΛΟΝΕΣ ΑΝΑΙΣΘΗΣΙΑΣ 27G SHORT 0,4mm x 25mm <text:s/>(κυτίο 100 τεμ.)</text:p>
          </table:table-cell>
          <table:table-cell table:style-name="TableCell1552">
            <text:p text:style-name="P1553">ΚΥΤΙΟ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5</text:p>
          </table:table-cell>
          <table:table-cell table:style-name="TableCell1558">
            <text:p text:style-name="P1559">0,00 €</text:p>
          </table:table-cell>
        </table:table-row>
        <table:table-row table:style-name="TableRow1560">
          <table:table-cell table:style-name="TableCell1561">
            <text:p text:style-name="P1562">101</text:p>
          </table:table-cell>
          <table:table-cell table:style-name="TableCell1563">
            <text:p text:style-name="P1564"><text:span text:style-name="T1565">ΒΕΛΟΝΕΣ ΑΝΑΙΣΘΗΣΙΑΣ 30G<text:s/></text:span><text:span text:style-name="T1566">SHORT</text:span><text:span text:style-name="T1567"><text:s/>0,3mm x 25mm <text:s/>(κυτίο 100 τεμ.)</text:span></text:p>
          </table:table-cell>
          <table:table-cell table:style-name="TableCell1568">
            <text:p text:style-name="P1569">ΚΥΤΙΟ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0,00 €</text:p>
          </table:table-cell>
        </table:table-row>
        <table:table-row table:style-name="TableRow1576">
          <table:table-cell table:style-name="TableCell1577">
            <text:p text:style-name="P1578">102</text:p>
          </table:table-cell>
          <table:table-cell table:style-name="TableCell1579">
            <text:p text:style-name="P1580">ΣΚΟΥΦΟΣ ΜΙΑΣ ΧΡΗΣΗΣ ΑΚΟΡΝΤΕΟΝ 100τμχ</text:p>
          </table:table-cell>
          <table:table-cell table:style-name="TableCell1581">
            <text:p text:style-name="P1582">ΣΥΣΚΕΥΑΣΙΑ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4</text:p>
          </table:table-cell>
          <table:table-cell table:style-name="TableCell1587">
            <text:p text:style-name="P1588">0,00 €</text:p>
          </table:table-cell>
        </table:table-row>
        <table:table-row table:style-name="TableRow1589">
          <table:table-cell table:style-name="TableCell1590">
            <text:p text:style-name="P1591">103</text:p>
          </table:table-cell>
          <table:table-cell table:style-name="TableCell1592">
            <text:p text:style-name="P1593">ΣΤΟΛΗ ΠΡΟΦΥΛΑΞΗΣ <text:s/>ΠΛΑΣΤΙΚΗ ME MANIKIA ΜΙΑΣ ΧΡΗΣΗΣ <text:s/></text:p>
          </table:table-cell>
          <table:table-cell table:style-name="TableCell1594">
            <text:p text:style-name="P1595">ΤΕΜΑΧΙΟ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30</text:p>
          </table:table-cell>
          <table:table-cell table:style-name="TableCell1600">
            <text:p text:style-name="P1601">0,00 €</text:p>
          </table:table-cell>
        </table:table-row>
        <table:table-row table:style-name="TableRow1602">
          <table:table-cell table:style-name="TableCell1603">
            <text:p text:style-name="P1604">104</text:p>
          </table:table-cell>
          <table:table-cell table:style-name="TableCell1605">
            <text:p text:style-name="P1606">ΠΛΑΣΤΙΚΟ ΠΟΤΗΡΙ 200cc (100 τεμ)</text:p>
          </table:table-cell>
          <table:table-cell table:style-name="TableCell1607">
            <text:p text:style-name="P1608">ΣΥΣΚΕΥΑΣΙΑ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50</text:p>
          </table:table-cell>
          <table:table-cell table:style-name="TableCell1613">
            <text:p text:style-name="P1614">0,00 €</text:p>
          </table:table-cell>
        </table:table-row>
        <table:table-row table:style-name="TableRow1615">
          <table:table-cell table:style-name="TableCell1616">
            <text:p text:style-name="P1617">105</text:p>
          </table:table-cell>
          <table:table-cell table:style-name="TableCell1618">
            <text:p text:style-name="P1619">ΠΕΤΣΕΤΕΣ ΤΑΜΠΛΕΤΑΣ ΑΔΙΑΒΡΟΧΕΣ 2 ΦΥΛΛΑ ΧΑΡΤΙ+1 ΠΛΑΣΤΙΚΟ (κυτίο 500 τεμ.)</text:p>
          </table:table-cell>
          <table:table-cell table:style-name="TableCell1620">
            <text:p text:style-name="P1621">ΚΥΤΙΟ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5</text:p>
          </table:table-cell>
          <table:table-cell table:style-name="TableCell1626">
            <text:p text:style-name="P1627">0,00 €</text:p>
          </table:table-cell>
        </table:table-row>
        <table:table-row table:style-name="TableRow1628">
          <table:table-cell table:style-name="TableCell1629">
            <text:p text:style-name="P1630">106</text:p>
          </table:table-cell>
          <table:table-cell table:style-name="TableCell1631">
            <text:p text:style-name="P1632">ΣΙΕΛΑΝΤΛΙΕΣ ΤΥΛΙΓΜΕΝΕΣ (ΣΓΟΥΡΕΣ) ΕΥΚΑΜΠΤΕΣ (κυτίο 100 τεμ)</text:p>
          </table:table-cell>
          <table:table-cell table:style-name="TableCell1633">
            <text:p text:style-name="P1634">ΚΥΤΙΟ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3</text:p>
          </table:table-cell>
          <table:table-cell table:style-name="TableCell1639">
            <text:p text:style-name="P1640">0,00 €</text:p>
          </table:table-cell>
        </table:table-row>
        <table:table-row table:style-name="TableRow1641">
          <table:table-cell table:style-name="TableCell1642">
            <text:p text:style-name="P1643">107</text:p>
          </table:table-cell>
          <table:table-cell table:style-name="TableCell1644">
            <text:p text:style-name="P1645">ΣΑΚΟΥΛΕΣ ΓΙΑ ΑΠΟΣΤΕΙΡΩΣΗ ΕΡΓΑΛΕΙΩΝ ΣΤΟ ΑΥΤΟΚΑΥΣΤΟ <text:s/>9Χ25 (200τεμ)</text:p>
          </table:table-cell>
          <table:table-cell table:style-name="TableCell1646">
            <text:p text:style-name="P1647">ΣΥΣΚΕΥΑΣΙΑ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5</text:p>
          </table:table-cell>
          <table:table-cell table:style-name="TableCell1652">
            <text:p text:style-name="P1653">0,00 €</text:p>
          </table:table-cell>
        </table:table-row>
        <table:table-row table:style-name="TableRow1654">
          <table:table-cell table:style-name="TableCell1655">
            <text:p text:style-name="P1656">108</text:p>
          </table:table-cell>
          <table:table-cell table:style-name="TableCell1657">
            <text:p text:style-name="P1658">ΣΑΚΟΥΛΕΣ ΓΙΑ ΑΠΟΣΤΕΙΡΩΣΗ ΕΡΓΑΛΕΙΩΝ ΣΤΟ ΑΥΤΟΚΑΥΣΤΟ 7Χ23 (200τεμ)</text:p>
          </table:table-cell>
          <table:table-cell table:style-name="TableCell1659">
            <text:p text:style-name="P1660">ΣΥΣΚΕΥΑΣΙΑ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5</text:p>
          </table:table-cell>
          <table:table-cell table:style-name="TableCell1665">
            <text:p text:style-name="P1666">0,00 €</text:p>
          </table:table-cell>
        </table:table-row>
        <table:table-row table:style-name="TableRow1667">
          <table:table-cell table:style-name="TableCell1668">
            <text:p text:style-name="P1669">109</text:p>
          </table:table-cell>
          <table:table-cell table:style-name="TableCell1670">
            <text:p text:style-name="P1671">ΣΑΚΟΥΛΕΣ ΓΙΑ ΑΠΟΣΤΕΙΡΩΣΗ ΕΡΓΑΛΕΙΩΝ ΣΤΟ ΑΥΤΟΚΑΥΣΤΟ 9Χ13 (200τεμ)</text:p>
          </table:table-cell>
          <table:table-cell table:style-name="TableCell1672">
            <text:p text:style-name="P1673">ΣΥΣΚΕΥΑΣΙΑ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5</text:p>
          </table:table-cell>
          <table:table-cell table:style-name="TableCell1678">
            <text:p text:style-name="P1679">0,00 €</text:p>
          </table:table-cell>
        </table:table-row>
        <table:table-row table:style-name="TableRow1680">
          <table:table-cell table:style-name="TableCell1681">
            <text:p text:style-name="P1682">110</text:p>
          </table:table-cell>
          <table:table-cell table:style-name="TableCell1683">
            <text:p text:style-name="P1684">ΣΑΚΟΥΛΕΣ ΓΙΑ ΑΠΟΣΤΕΙΡΩΣΗ ΕΡΓΑΛΕΙΩΝ ΣΤΟ ΑΥΤΟΚΑΥΣΤΟ 13,5X25,5 (200τεμ)</text:p>
          </table:table-cell>
          <table:table-cell table:style-name="TableCell1685">
            <text:p text:style-name="P1686">ΣΥΣΚΕΥΑΣΙΑ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0,00 €</text:p>
          </table:table-cell>
        </table:table-row>
        <table:table-row table:style-name="TableRow1693">
          <table:table-cell table:style-name="TableCell1694">
            <text:p text:style-name="P1695">111</text:p>
          </table:table-cell>
          <table:table-cell table:style-name="TableCell1696">
            <text:p text:style-name="P1697">ΡΟΛΟ ΑΠΟΣΤΕΙΡΩΣΗΣ ΑΠΛΟ 1ΤΕΜ 50Χ200</text:p>
          </table:table-cell>
          <table:table-cell table:style-name="TableCell1698">
            <text:p text:style-name="P1699">ΣΥΣΚΕΥΑΣΙΑ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0,00 €</text:p>
          </table:table-cell>
        </table:table-row>
        <table:table-row table:style-name="TableRow1706">
          <table:table-cell table:style-name="TableCell1707">
            <text:p text:style-name="P1708">112</text:p>
          </table:table-cell>
          <table:table-cell table:style-name="TableCell1709">
            <text:p text:style-name="P1710">ΡΟΛΟ ΑΠΟΣΤΕΙΡΩΣΗΣ ΑΠΛΟ 1ΤΕΜ 75Χ200</text:p>
          </table:table-cell>
          <table:table-cell table:style-name="TableCell1711">
            <text:p text:style-name="P1712">ΣΥΣΚΕΥΑΣΙΑ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>0,00 €</text:p>
          </table:table-cell>
        </table:table-row>
        <table:table-row table:style-name="TableRow1719">
          <table:table-cell table:style-name="TableCell1720">
            <text:p text:style-name="P1721">113</text:p>
          </table:table-cell>
          <table:table-cell table:style-name="TableCell1722">
            <text:p text:style-name="P1723">ΡΟΛΟ ΑΠΟΣΤΕΙΡΩΣΗΣ ΑΠΛΟ 1ΤΕΜ 100Χ200,<text:s/></text:p>
          </table:table-cell>
          <table:table-cell table:style-name="TableCell1724">
            <text:p text:style-name="P1725">ΣΥΣΚΕΥΑΣΙΑ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0,00 €</text:p>
          </table:table-cell>
        </table:table-row>
        <table:table-row table:style-name="TableRow1732">
          <table:table-cell table:style-name="TableCell1733">
            <text:p text:style-name="P1734">114</text:p>
          </table:table-cell>
          <table:table-cell table:style-name="TableCell1735">
            <text:p text:style-name="P1736">ΡΟΛΟ ΑΠΟΣΤΕΙΡΩΣΗΣ ΑΠΛΟ 1ΤΕΜ 150Χ200</text:p>
          </table:table-cell>
          <table:table-cell table:style-name="TableCell1737">
            <text:p text:style-name="P1738">ΣΥΣΚΕΥΑΣΙΑ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0,00 €</text:p>
          </table:table-cell>
        </table:table-row>
        <table:table-row table:style-name="TableRow1745">
          <table:table-cell table:style-name="TableCell1746">
            <text:p text:style-name="P1747">115</text:p>
          </table:table-cell>
          <table:table-cell table:style-name="TableCell1748">
            <text:p text:style-name="P1749">ΤΑΙΝΙΕΣ ΕΛΕΓΧΟΥ ΞΗΡΗΣ ΑΠΟΣΤΕΙΡΩΣΗΣ 250ΤΕΜ</text:p>
          </table:table-cell>
          <table:table-cell table:style-name="TableCell1750">
            <text:p text:style-name="P1751">ΣΥΣΚΕΥΑΣΙΑ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>0,00 €</text:p>
          </table:table-cell>
        </table:table-row>
        <table:table-row table:style-name="TableRow1758">
          <table:table-cell table:style-name="TableCell1759">
            <text:p text:style-name="P1760">116</text:p>
          </table:table-cell>
          <table:table-cell table:style-name="TableCell1761">
            <text:p text:style-name="P1762">ΔΕΙΚΤΕΣ ΑΠΟΣΤΕΙΡΩΣΗΣ ΚΛΙΒΑΝΟΥ ΑΤΜΟΥ 250ΤΕΜ</text:p>
          </table:table-cell>
          <table:table-cell table:style-name="TableCell1763">
            <text:p text:style-name="P1764">ΣΥΣΚΕΥΑΣΙΑ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0,00 €</text:p>
          </table:table-cell>
        </table:table-row>
        <table:table-row table:style-name="TableRow1771">
          <table:table-cell table:style-name="TableCell1772">
            <text:p text:style-name="P1773">117</text:p>
          </table:table-cell>
          <table:table-cell table:style-name="TableCell1774">
            <text:p text:style-name="P1775">ΤΡΙΒΛΙΟ ΑΠΛΟ</text:p>
          </table:table-cell>
          <table:table-cell table:style-name="TableCell1776">
            <text:p text:style-name="P1777">ΤΕΜΑΧΙΟ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0,00 €</text:p>
          </table:table-cell>
        </table:table-row>
        <table:table-row table:style-name="TableRow1784">
          <table:table-cell table:style-name="TableCell1785">
            <text:p text:style-name="P1786">118</text:p>
          </table:table-cell>
          <table:table-cell table:style-name="TableCell1787">
            <text:p text:style-name="P1788">ΨΗΚΤΡΕΣ ΚΑΘΑΡΙΣΜΟΥ ΦΡΕΖΩΝ</text:p>
          </table:table-cell>
          <table:table-cell table:style-name="TableCell1789">
            <text:p text:style-name="P1790">ΤΕΜΑΧΙΟ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0,00 €</text:p>
          </table:table-cell>
        </table:table-row>
        <text:soft-page-break/>
        <table:table-row table:style-name="TableRow1797">
          <table:table-cell table:style-name="TableCell1798">
            <text:p text:style-name="P1799">119</text:p>
          </table:table-cell>
          <table:table-cell table:style-name="TableCell1800">
            <text:p text:style-name="P1801">APIS ΤΟΙΧΩΜΑΤΑ <text:s/>(ΜΕΓΕΘΟΣ 19mm)</text:p>
          </table:table-cell>
          <table:table-cell table:style-name="TableCell1802">
            <text:p text:style-name="P1803">ΤΕΜΑΧΙΟ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20</text:p>
          </table:table-cell>
          <table:table-cell table:style-name="TableCell1808">
            <text:p text:style-name="P1809">0,00 €</text:p>
          </table:table-cell>
        </table:table-row>
        <table:table-row table:style-name="TableRow1810">
          <table:table-cell table:style-name="TableCell1811">
            <text:p text:style-name="P1812">120</text:p>
          </table:table-cell>
          <table:table-cell table:style-name="TableCell1813">
            <text:p text:style-name="P1814">APIS ΤΟΙΧΩΜΑΤΑ (ΜΕΓΕΘΟΣ 25mm)</text:p>
          </table:table-cell>
          <table:table-cell table:style-name="TableCell1815">
            <text:p text:style-name="P1816">ΤΕΜΑΧΙΟ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20</text:p>
          </table:table-cell>
          <table:table-cell table:style-name="TableCell1821">
            <text:p text:style-name="P1822">0,00 €</text:p>
          </table:table-cell>
        </table:table-row>
        <table:table-row table:style-name="TableRow1823">
          <table:table-cell table:style-name="TableCell1824">
            <text:p text:style-name="P1825">121</text:p>
          </table:table-cell>
          <table:table-cell table:style-name="TableCell1826">
            <text:p text:style-name="P1827">APIS ΤΟΙΧΩΜΑΤΑ (ΜΕΓΕΘΟΣ 28mm)</text:p>
          </table:table-cell>
          <table:table-cell table:style-name="TableCell1828">
            <text:p text:style-name="P1829">ΤΕΜΑΧΙΟ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20</text:p>
          </table:table-cell>
          <table:table-cell table:style-name="TableCell1834">
            <text:p text:style-name="P1835">0,00 €</text:p>
          </table:table-cell>
        </table:table-row>
        <table:table-row table:style-name="TableRow1836">
          <table:table-cell table:style-name="TableCell1837">
            <text:p text:style-name="P1838">122</text:p>
          </table:table-cell>
          <table:table-cell table:style-name="TableCell1839">
            <text:p text:style-name="P1840">APIS SET ΜΕ 6 ΤΟΙΧΩΜΑΤΑ <text:s/>(2 Νο19, 2Νο25, 2Νο28) και 2 συγκρατητήρες</text:p>
          </table:table-cell>
          <table:table-cell table:style-name="TableCell1841">
            <text:p text:style-name="P1842">ΤΕΜΑΧΙΟ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2</text:p>
          </table:table-cell>
          <table:table-cell table:style-name="TableCell1847">
            <text:p text:style-name="P1848">0,00 €</text:p>
          </table:table-cell>
        </table:table-row>
        <table:table-row table:style-name="TableRow1849">
          <table:table-cell table:style-name="TableCell1850">
            <text:p text:style-name="P1851">123</text:p>
          </table:table-cell>
          <table:table-cell table:style-name="TableCell1852">
            <text:p text:style-name="P1853">ΜΕΤΑΛΛΙΚΟ ΤΕΧΝΗΤΟ ΤΟΙΧΩΜΑ ΣΕ ΡΟΛΟ (ΠΛΑΤΟΣ 6mm, ΠΑΧΟΣ 0,03mm)</text:p>
          </table:table-cell>
          <table:table-cell table:style-name="TableCell1854">
            <text:p text:style-name="P1855">ΤΕΜΑΧΙΟ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5</text:p>
          </table:table-cell>
          <table:table-cell table:style-name="TableCell1860">
            <text:p text:style-name="P1861">0,00 €</text:p>
          </table:table-cell>
        </table:table-row>
        <table:table-row table:style-name="TableRow1862">
          <table:table-cell table:style-name="TableCell1863">
            <text:p text:style-name="P1864">124</text:p>
          </table:table-cell>
          <table:table-cell table:style-name="TableCell1865">
            <text:p text:style-name="P1866">ΜΕΤΑΛΛΙΚΟ ΤΕΧΝΗΤΟ ΤΟΙΧΩΜΑ ΣΕ ΡΟΛΟ (ΠΛΑΤΟΣ 6mm, ΠΑΧΟΣ 0,045mm)</text:p>
          </table:table-cell>
          <table:table-cell table:style-name="TableCell1867">
            <text:p text:style-name="P1868">ΤΕΜΑΧΙΟ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5</text:p>
          </table:table-cell>
          <table:table-cell table:style-name="TableCell1873">
            <text:p text:style-name="P1874">0,00 €</text:p>
          </table:table-cell>
        </table:table-row>
        <table:table-row table:style-name="TableRow1875">
          <table:table-cell table:style-name="TableCell1876">
            <text:p text:style-name="P1877">125</text:p>
          </table:table-cell>
          <table:table-cell table:style-name="TableCell1878">
            <text:p text:style-name="P1879">ΡΟΛΟ ΣΕΛΟΦΑΝΗΣ ΤΕΧΝΗΤΟ ΤΟΙΧΩΜΑ (ΠΛΑΤΟΣ 8mm)</text:p>
          </table:table-cell>
          <table:table-cell table:style-name="TableCell1880">
            <text:p text:style-name="P1881">ΤΕΜΑΧΙΟ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10</text:p>
          </table:table-cell>
          <table:table-cell table:style-name="TableCell1886">
            <text:p text:style-name="P1887">0,00 €</text:p>
          </table:table-cell>
        </table:table-row>
        <table:table-row table:style-name="TableRow1888">
          <table:table-cell table:style-name="TableCell1889">
            <text:p text:style-name="P1890">126</text:p>
          </table:table-cell>
          <table:table-cell table:style-name="TableCell1891">
            <text:p text:style-name="P1892">ΣΦΗΝΕΣ ΔΙΑΦΑΝΕΙΣ 4 ΜΕΓΕΘΗ (ΣΥΣΚΕΥΑΣΙΑ 100 τεμ)</text:p>
          </table:table-cell>
          <table:table-cell table:style-name="TableCell1893">
            <text:p text:style-name="P1894">ΣΥΣΚΕΥΑΣΙΑ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4</text:p>
          </table:table-cell>
          <table:table-cell table:style-name="TableCell1899">
            <text:p text:style-name="P1900">0,00 €</text:p>
          </table:table-cell>
        </table:table-row>
        <table:table-row table:style-name="TableRow1901">
          <table:table-cell table:style-name="TableCell1902">
            <text:p text:style-name="P1903">127</text:p>
          </table:table-cell>
          <table:table-cell table:style-name="TableCell1904">
            <text:p text:style-name="P1905">ΣΦΗΝΕΣ ΞΥΛΙΝΕΣ ΣΕΤ 8 ΜΕΓΕΘΩΝ (ΣΥΣΚΕΥΑΣΙΑ ΣΕΤ 100 ΤΕΜΑΧΙΑ)</text:p>
          </table:table-cell>
          <table:table-cell table:style-name="TableCell1906">
            <text:p text:style-name="P1907">ΣΥΣΚΕΥΑΣΙΑ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4</text:p>
          </table:table-cell>
          <table:table-cell table:style-name="TableCell1912">
            <text:p text:style-name="P1913">0,00 €</text:p>
          </table:table-cell>
        </table:table-row>
        <table:table-row table:style-name="TableRow1914">
          <table:table-cell table:style-name="TableCell1915">
            <text:p text:style-name="P1916">128</text:p>
          </table:table-cell>
          <table:table-cell table:style-name="TableCell1917">
            <text:p text:style-name="P1918">ΣΤΕΦΑΝΕΣ ΚΕΛΟΛΟΥΙΤΗ ΓΙΑ ΑΝΑΣΥΣΤΑΣΗ ΠΡΟΣΘΙΑ ΣΕΤ<text:s/></text:p>
          </table:table-cell>
          <table:table-cell table:style-name="TableCell1919">
            <text:p text:style-name="P1920">ΣΥΣΚΕΥΑΣΙΑ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0,00 €</text:p>
          </table:table-cell>
        </table:table-row>
        <table:table-row table:style-name="TableRow1927">
          <table:table-cell table:style-name="TableCell1928">
            <text:p text:style-name="P1929">129</text:p>
          </table:table-cell>
          <table:table-cell table:style-name="TableCell1930">
            <text:p text:style-name="P1931">ΑΥΧΕΝΙΚΑ ΤΟΙΧΩΜΑΤΑ ΣΕΛΟΦΑΝΗΣ ΜΕΣΑΙΟ Κ ΜΕΓΑΛΟ ΜΕΓΕΘΟΣ ΣΕΤ <text:s/>ΜΕ 1 εργαλείο απώθησης ούλων και 1 εργαλείο συγκράτησης τοιχωμάτων</text:p>
          </table:table-cell>
          <table:table-cell table:style-name="TableCell1932">
            <text:p text:style-name="P1933">ΣΥΣΚΕΥΑΣΙΑ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0,00 €</text:p>
          </table:table-cell>
        </table:table-row>
        <table:table-row table:style-name="TableRow1940">
          <table:table-cell table:style-name="TableCell1941">
            <text:p text:style-name="P1942">130</text:p>
          </table:table-cell>
          <table:table-cell table:style-name="TableCell1943">
            <text:p text:style-name="P1944">ΦΡΕΖΕΣ ΣΤΡΟΓΓΥΛΕΣ MICRO CARBITE C1 RA (ΜΕΓΕΘΟΣ 018)</text:p>
          </table:table-cell>
          <table:table-cell table:style-name="TableCell1945">
            <text:p text:style-name="P1946">ΤΕΜΑΧΙΟ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25</text:p>
          </table:table-cell>
          <table:table-cell table:style-name="TableCell1951">
            <text:p text:style-name="P1952">0,00 €</text:p>
          </table:table-cell>
        </table:table-row>
        <table:table-row table:style-name="TableRow1953">
          <table:table-cell table:style-name="TableCell1954">
            <text:p text:style-name="P1955">131</text:p>
          </table:table-cell>
          <table:table-cell table:style-name="TableCell1956">
            <text:p text:style-name="P1957">ΦΡΕΖΕΣ ΣΤΡΟΓΓΥΛΕΣ MICRO CARBITE C1 RA (ΜΕΓΕΘΟΣ 014)</text:p>
          </table:table-cell>
          <table:table-cell table:style-name="TableCell1958">
            <text:p text:style-name="P1959">ΤΕΜΑΧΙΟ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25</text:p>
          </table:table-cell>
          <table:table-cell table:style-name="TableCell1964">
            <text:p text:style-name="P1965">0,00 €</text:p>
          </table:table-cell>
        </table:table-row>
        <table:table-row table:style-name="TableRow1966">
          <table:table-cell table:style-name="TableCell1967">
            <text:p text:style-name="P1968">132</text:p>
          </table:table-cell>
          <table:table-cell table:style-name="TableCell1969">
            <text:p text:style-name="P1970">ΦΡΕΖΕΣ ΣΤΡΟΓΓΥΛΕΣ MICRO CARBITE C1 RA (ΜΕΓΕΘΟΣ 010)</text:p>
          </table:table-cell>
          <table:table-cell table:style-name="TableCell1971">
            <text:p text:style-name="P1972">ΤΕΜΑΧΙΟ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10</text:p>
          </table:table-cell>
          <table:table-cell table:style-name="TableCell1977">
            <text:p text:style-name="P1978">0,00 €</text:p>
          </table:table-cell>
        </table:table-row>
        <table:table-row table:style-name="TableRow1979">
          <table:table-cell table:style-name="TableCell1980">
            <text:p text:style-name="P1981">133</text:p>
          </table:table-cell>
          <table:table-cell table:style-name="TableCell1982">
            <text:p text:style-name="P1983">ΦΡΕΖΕΣ AER. CARBITE 558</text:p>
          </table:table-cell>
          <table:table-cell table:style-name="TableCell1984">
            <text:p text:style-name="P1985">ΤΕΜΑΧΙΟ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10</text:p>
          </table:table-cell>
          <table:table-cell table:style-name="TableCell1990">
            <text:p text:style-name="P1991">0,00 €</text:p>
          </table:table-cell>
        </table:table-row>
        <table:table-row table:style-name="TableRow1992">
          <table:table-cell table:style-name="TableCell1993">
            <text:p text:style-name="P1994">134</text:p>
          </table:table-cell>
          <table:table-cell table:style-name="TableCell1995">
            <text:p text:style-name="P1996"><text:span text:style-name="T1997">ΦΡΕΖΕΣ</text:span><text:span text:style-name="T1998"><text:s text:c="2"/>AER. CARBITE (FG C1 016)</text:span></text:p>
          </table:table-cell>
          <table:table-cell table:style-name="TableCell1999">
            <text:p text:style-name="P2000">ΤΕΜΑΧΙΟ</text:p>
          </table:table-cell>
          <table:table-cell table:style-name="TableCell2001">
            <text:p text:style-name="P2002"> </text:p>
          </table:table-cell>
          <table:table-cell table:style-name="TableCell2003">
            <text:p text:style-name="P2004">10</text:p>
          </table:table-cell>
          <table:table-cell table:style-name="TableCell2005">
            <text:p text:style-name="P2006">0,00 €</text:p>
          </table:table-cell>
        </table:table-row>
        <table:table-row table:style-name="TableRow2007">
          <table:table-cell table:style-name="TableCell2008">
            <text:p text:style-name="P2009">135</text:p>
          </table:table-cell>
          <table:table-cell table:style-name="TableCell2010">
            <text:p text:style-name="P2011">ΦΡΕΖΕΣ <text:s/>AER. CARBITE 330</text:p>
          </table:table-cell>
          <table:table-cell table:style-name="TableCell2012">
            <text:p text:style-name="P2013">ΤΕΜΑΧΙΟ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10</text:p>
          </table:table-cell>
          <table:table-cell table:style-name="TableCell2018">
            <text:p text:style-name="P2019">0,00 €</text:p>
          </table:table-cell>
        </table:table-row>
        <table:table-row table:style-name="TableRow2020">
          <table:table-cell table:style-name="TableCell2021">
            <text:p text:style-name="P2022">136</text:p>
          </table:table-cell>
          <table:table-cell table:style-name="TableCell2023">
            <text:p text:style-name="P2024">ΔΙΑΜΑΝΤΙΑ-ISO 198/018 TR-13F πλακετα 5 τεμ</text:p>
          </table:table-cell>
          <table:table-cell table:style-name="TableCell2025">
            <text:p text:style-name="P2026">ΤΕΜΑΧΙΟ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25</text:p>
          </table:table-cell>
          <table:table-cell table:style-name="TableCell2031">
            <text:p text:style-name="P2032">0,00 €</text:p>
          </table:table-cell>
        </table:table-row>
        <table:table-row table:style-name="TableRow2033">
          <table:table-cell table:style-name="TableCell2034">
            <text:p text:style-name="P2035">137</text:p>
          </table:table-cell>
          <table:table-cell table:style-name="TableCell2036">
            <text:p text:style-name="P2037">ΔΙΑΜΑΝΤΙΑ-ISO 197/016 TR-21F πλακετα 5 τεμ</text:p>
          </table:table-cell>
          <table:table-cell table:style-name="TableCell2038">
            <text:p text:style-name="P2039">ΤΕΜΑΧΙΟ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5</text:p>
          </table:table-cell>
          <table:table-cell table:style-name="TableCell2044">
            <text:p text:style-name="P2045">0,00 €</text:p>
          </table:table-cell>
        </table:table-row>
        <table:table-row table:style-name="TableRow2046">
          <table:table-cell table:style-name="TableCell2047">
            <text:p text:style-name="P2048">138</text:p>
          </table:table-cell>
          <table:table-cell table:style-name="TableCell2049">
            <text:p text:style-name="P2050">ΔΙΑΜΑΝΤΙΑ-ISO 199/018 TR-26F πλακετα 5 τεμ</text:p>
          </table:table-cell>
          <table:table-cell table:style-name="TableCell2051">
            <text:p text:style-name="P2052">ΤΕΜΑΧΙΟ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5</text:p>
          </table:table-cell>
          <table:table-cell table:style-name="TableCell2057">
            <text:p text:style-name="P2058">0,00 €</text:p>
          </table:table-cell>
        </table:table-row>
        <table:table-row table:style-name="TableRow2059">
          <table:table-cell table:style-name="TableCell2060">
            <text:p text:style-name="P2061">139</text:p>
          </table:table-cell>
          <table:table-cell table:style-name="TableCell2062">
            <text:p text:style-name="P2063">ΔΙΑΜΑΝΤΙΑ-ISO 197/016 TR-21EF πλακετα 5 τεμ</text:p>
          </table:table-cell>
          <table:table-cell table:style-name="TableCell2064">
            <text:p text:style-name="P2065">ΤΕΜΑΧΙΟ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5</text:p>
          </table:table-cell>
          <table:table-cell table:style-name="TableCell2070">
            <text:p text:style-name="P2071">0,00 €</text:p>
          </table:table-cell>
        </table:table-row>
        <table:table-row table:style-name="TableRow2072">
          <table:table-cell table:style-name="TableCell2073">
            <text:p text:style-name="P2074">140</text:p>
          </table:table-cell>
          <table:table-cell table:style-name="TableCell2075">
            <text:p text:style-name="P2076">ΔΙΑΜΑΝΤΙΑ-ISO 199/018 TR-26EF πλακετα 5 τεμ</text:p>
          </table:table-cell>
          <table:table-cell table:style-name="TableCell2077">
            <text:p text:style-name="P2078">ΤΕΜΑΧΙΟ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5</text:p>
          </table:table-cell>
          <table:table-cell table:style-name="TableCell2083">
            <text:p text:style-name="P2084">0,00 €</text:p>
          </table:table-cell>
        </table:table-row>
        <table:table-row table:style-name="TableRow2085">
          <table:table-cell table:style-name="TableCell2086">
            <text:p text:style-name="P2087">141</text:p>
          </table:table-cell>
          <table:table-cell table:style-name="TableCell2088">
            <text:p text:style-name="P2089">ΔΙΑΜΑΝΤΙΑ-ISO 197/018 TR-62C πλακετα 5 τεμ</text:p>
          </table:table-cell>
          <table:table-cell table:style-name="TableCell2090">
            <text:p text:style-name="P2091">ΤΕΜΑΧΙΟ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5</text:p>
          </table:table-cell>
          <table:table-cell table:style-name="TableCell2096">
            <text:p text:style-name="P2097">0,00 €</text:p>
          </table:table-cell>
        </table:table-row>
        <table:table-row table:style-name="TableRow2098">
          <table:table-cell table:style-name="TableCell2099">
            <text:p text:style-name="P2100">142</text:p>
          </table:table-cell>
          <table:table-cell table:style-name="TableCell2101">
            <text:p text:style-name="P2102">ΔΙΑΜΑΝΤΙΑ-ISO 160/016 TC-11F πλακετα 5 τεμ</text:p>
          </table:table-cell>
          <table:table-cell table:style-name="TableCell2103">
            <text:p text:style-name="P2104">ΤΕΜΑΧΙΟ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5</text:p>
          </table:table-cell>
          <table:table-cell table:style-name="TableCell2109">
            <text:p text:style-name="P2110">0,00 €</text:p>
          </table:table-cell>
        </table:table-row>
        <table:table-row table:style-name="TableRow2111">
          <table:table-cell table:style-name="TableCell2112">
            <text:p text:style-name="P2113">143</text:p>
          </table:table-cell>
          <table:table-cell table:style-name="TableCell2114">
            <text:p text:style-name="P2115">ΔΙΑΜΑΝΤΙΑ-ISO 160/014 TC-21F πλακετα 5 τεμ</text:p>
          </table:table-cell>
          <table:table-cell table:style-name="TableCell2116">
            <text:p text:style-name="P2117">ΤΕΜΑΧΙΟ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5</text:p>
          </table:table-cell>
          <table:table-cell table:style-name="TableCell2122">
            <text:p text:style-name="P2123">0,00 €</text:p>
          </table:table-cell>
        </table:table-row>
        <table:table-row table:style-name="TableRow2124">
          <table:table-cell table:style-name="TableCell2125">
            <text:p text:style-name="P2126">144</text:p>
          </table:table-cell>
          <table:table-cell table:style-name="TableCell2127">
            <text:p text:style-name="P2128">ΔΙΑΜΑΝΤΙΑ-ISO 160/016 TC-11EF πλακετα 5 τεμ</text:p>
          </table:table-cell>
          <table:table-cell table:style-name="TableCell2129">
            <text:p text:style-name="P2130">ΤΕΜΑΧΙΟ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5</text:p>
          </table:table-cell>
          <table:table-cell table:style-name="TableCell2135">
            <text:p text:style-name="P2136">0,00 €</text:p>
          </table:table-cell>
        </table:table-row>
        <table:table-row table:style-name="TableRow2137">
          <table:table-cell table:style-name="TableCell2138">
            <text:p text:style-name="P2139">145</text:p>
          </table:table-cell>
          <table:table-cell table:style-name="TableCell2140">
            <text:p text:style-name="P2141">ΔΙΑΜΑΝΤΙΑ-ISO 160/014 TC-21EF πλακετα 5 τεμ</text:p>
          </table:table-cell>
          <table:table-cell table:style-name="TableCell2142">
            <text:p text:style-name="P2143">ΤΕΜΑΧΙΟ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5</text:p>
          </table:table-cell>
          <table:table-cell table:style-name="TableCell2148">
            <text:p text:style-name="P2149">0,00 €</text:p>
          </table:table-cell>
        </table:table-row>
        <text:soft-page-break/>
        <table:table-row table:style-name="TableRow2150">
          <table:table-cell table:style-name="TableCell2151">
            <text:p text:style-name="P2152">146</text:p>
          </table:table-cell>
          <table:table-cell table:style-name="TableCell2153">
            <text:p text:style-name="P2154">ΔΙΑΜΑΝΤΙΑ-ISO 248/014 FO-20EF πλακετα 5 τεμ</text:p>
          </table:table-cell>
          <table:table-cell table:style-name="TableCell2155">
            <text:p text:style-name="P2156">ΤΕΜΑΧΙΟ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5</text:p>
          </table:table-cell>
          <table:table-cell table:style-name="TableCell2161">
            <text:p text:style-name="P2162">0,00 €</text:p>
          </table:table-cell>
        </table:table-row>
        <table:table-row table:style-name="TableRow2163">
          <table:table-cell table:style-name="TableCell2164">
            <text:p text:style-name="P2165">147</text:p>
          </table:table-cell>
          <table:table-cell table:style-name="TableCell2166">
            <text:p text:style-name="P2167">ΔΙΑΜΑΝΤΙΑ-ISO 109/010 SF-41 πλακετα 5 τεμ</text:p>
          </table:table-cell>
          <table:table-cell table:style-name="TableCell2168">
            <text:p text:style-name="P2169">ΤΕΜΑΧΙΟ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5</text:p>
          </table:table-cell>
          <table:table-cell table:style-name="TableCell2174">
            <text:p text:style-name="P2175">0,00 €</text:p>
          </table:table-cell>
        </table:table-row>
        <table:table-row table:style-name="TableRow2176">
          <table:table-cell table:style-name="TableCell2177">
            <text:p text:style-name="P2178">148</text:p>
          </table:table-cell>
          <table:table-cell table:style-name="TableCell2179">
            <text:p text:style-name="P2180">ΔΙΑΜΑΝΤΙΑ-ISO 109/013 SF-31 πλακετα 5 τεμ</text:p>
          </table:table-cell>
          <table:table-cell table:style-name="TableCell2181">
            <text:p text:style-name="P2182">ΤΕΜΑΧΙΟ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5</text:p>
          </table:table-cell>
          <table:table-cell table:style-name="TableCell2187">
            <text:p text:style-name="P2188">0,00 €</text:p>
          </table:table-cell>
        </table:table-row>
        <table:table-row table:style-name="TableRow2189">
          <table:table-cell table:style-name="TableCell2190">
            <text:p text:style-name="P2191">149</text:p>
          </table:table-cell>
          <table:table-cell table:style-name="TableCell2192">
            <text:p text:style-name="P2193">G 835-012 ΔΙΑΜΑΝΤΙ πλακετα 5 τεμ</text:p>
          </table:table-cell>
          <table:table-cell table:style-name="TableCell2194">
            <text:p text:style-name="P2195">ΤΕΜΑΧΙΟ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5</text:p>
          </table:table-cell>
          <table:table-cell table:style-name="TableCell2200">
            <text:p text:style-name="P2201">0,00 €</text:p>
          </table:table-cell>
        </table:table-row>
        <table:table-row table:style-name="TableRow2202">
          <table:table-cell table:style-name="TableCell2203">
            <text:p text:style-name="P2204">150</text:p>
          </table:table-cell>
          <table:table-cell table:style-name="TableCell2205">
            <text:p text:style-name="P2206">G 858-014 ΔΙΑΜΑΝΤΙ πλακετα 5 τεμ</text:p>
          </table:table-cell>
          <table:table-cell table:style-name="TableCell2207">
            <text:p text:style-name="P2208">ΤΕΜΑΧΙΟ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5</text:p>
          </table:table-cell>
          <table:table-cell table:style-name="TableCell2213">
            <text:p text:style-name="P2214">0,00 €</text:p>
          </table:table-cell>
        </table:table-row>
        <table:table-row table:style-name="TableRow2215">
          <table:table-cell table:style-name="TableCell2216">
            <text:p text:style-name="P2217">151</text:p>
          </table:table-cell>
          <table:table-cell table:style-name="TableCell2218">
            <text:p text:style-name="P2219">G 859-012 ΔΙΑΜΑΝΤΙ πλακετα 5 τεμ</text:p>
          </table:table-cell>
          <table:table-cell table:style-name="TableCell2220">
            <text:p text:style-name="P2221">ΤΕΜΑΧΙΟ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5</text:p>
          </table:table-cell>
          <table:table-cell table:style-name="TableCell2226">
            <text:p text:style-name="P2227">0,00 €</text:p>
          </table:table-cell>
        </table:table-row>
        <table:table-row table:style-name="TableRow2228">
          <table:table-cell table:style-name="TableCell2229">
            <text:p text:style-name="P2230">152</text:p>
          </table:table-cell>
          <table:table-cell table:style-name="TableCell2231">
            <text:p text:style-name="P2232">G801-014 ΔΙΑΜΑΝΤΙ πλακετα 5 τεμ</text:p>
          </table:table-cell>
          <table:table-cell table:style-name="TableCell2233">
            <text:p text:style-name="P2234">ΤΕΜΑΧΙΟ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5</text:p>
          </table:table-cell>
          <table:table-cell table:style-name="TableCell2239">
            <text:p text:style-name="P2240">0,00 €</text:p>
          </table:table-cell>
        </table:table-row>
        <table:table-row table:style-name="TableRow2241">
          <table:table-cell table:style-name="TableCell2242">
            <text:p text:style-name="P2243">153</text:p>
          </table:table-cell>
          <table:table-cell table:style-name="TableCell2244">
            <text:p text:style-name="P2245">ΔΙΣΚΟΙ ΛΕΙΑΝΣΗΣ ΣΥΝΘΕΤΗΣ ΡΗΤΙΝΗΣ ΣΥΣΚ.50 ΤΕΜ ΔΙΑΜ.12,70mm 8691F κανονικο΄ί /Ψιλοί (Σιέλ-καφέ)</text:p>
          </table:table-cell>
          <table:table-cell table:style-name="TableCell2246">
            <text:p text:style-name="P2247">ΣΥΣΚΕΥΑΣΙΑ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0,00 €</text:p>
          </table:table-cell>
        </table:table-row>
        <table:table-row table:style-name="TableRow2254">
          <table:table-cell table:style-name="TableCell2255">
            <text:p text:style-name="P2256">154</text:p>
          </table:table-cell>
          <table:table-cell table:style-name="TableCell2257">
            <text:p text:style-name="P2258">ΔΙΣΚΟΙ ΛΕΙΑΝΣΗΣ ΣΥΝΘΕΤΗΣ ΡΗΤΙΝΗΣ ΣΥΣΚ.50 ΤΕΜ ΔΙΑΜ.12,70mm 8691SF κανονικο΄ί/ Πολύ Ψιλοί (θαλασσί-καφέ)</text:p>
          </table:table-cell>
          <table:table-cell table:style-name="TableCell2259">
            <text:p text:style-name="P2260">ΣΥΣΚΕΥΑΣΙΑ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P2266">0,00 €</text:p>
          </table:table-cell>
        </table:table-row>
        <table:table-row table:style-name="TableRow2267">
          <table:table-cell table:style-name="TableCell2268">
            <text:p text:style-name="P2269">155</text:p>
          </table:table-cell>
          <table:table-cell table:style-name="TableCell2270">
            <text:p text:style-name="P2271">ΜΑΝΔΡΕΝ ΓΙΑ ΔΙΣΚΟΥΣ ΛΕΙΑΝΣΗΣ ΣΥΝΘΕΤΗΣ ΡΗΤΙΝΗΣ</text:p>
          </table:table-cell>
          <table:table-cell table:style-name="TableCell2272">
            <text:p text:style-name="P2273">ΤΕΜΑΧΙΟ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0,00 €</text:p>
          </table:table-cell>
        </table:table-row>
        <table:table-row table:style-name="TableRow2280">
          <table:table-cell table:style-name="TableCell2281">
            <text:p text:style-name="P2282">156</text:p>
          </table:table-cell>
          <table:table-cell table:style-name="TableCell2283">
            <text:p text:style-name="P2284">ΤΑΙΝΙΕΣ ΥΑΛΟΧΑΡΤΟΥ ΛΕΙΑΝΣΗΣ ΣΥΝΘΕΤΗΣ ΡΗΤΙΝΗΣ 17,7cmx3,90mm(medioum/coarse) κουτι 150τεμ κωδ 1954</text:p>
          </table:table-cell>
          <table:table-cell table:style-name="TableCell2285">
            <text:p text:style-name="P2286">ΣΥΣΚΕΥΑΣΙΑ</text:p>
          </table:table-cell>
          <table:table-cell table:style-name="TableCell2287">
            <text:p text:style-name="P2288"> 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0,00 €</text:p>
          </table:table-cell>
        </table:table-row>
        <table:table-row table:style-name="TableRow2293">
          <table:table-cell table:style-name="TableCell2294">
            <text:p text:style-name="P2295">157</text:p>
          </table:table-cell>
          <table:table-cell table:style-name="TableCell2296">
            <text:p text:style-name="P2297">XΑΡΤΙ ΑΡΘΡΩΣΕΩΣ ΕΥΘΥ ΠΑΚΕΤΟ<text:s/></text:p>
          </table:table-cell>
          <table:table-cell table:style-name="TableCell2298">
            <text:p text:style-name="P2299">ΣΥΣΚΕΥΑΣΙΑ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7</text:p>
          </table:table-cell>
          <table:table-cell table:style-name="TableCell2304">
            <text:p text:style-name="P2305">0,00 €</text:p>
          </table:table-cell>
        </table:table-row>
        <table:table-row table:style-name="TableRow2306">
          <table:table-cell table:style-name="TableCell2307">
            <text:p text:style-name="P2308">158</text:p>
          </table:table-cell>
          <table:table-cell table:style-name="TableCell2309">
            <text:p text:style-name="P2310">ΧΑΡΤΙ ΣΥΓΚΛΙΣΗΣ ΠΕΤΑΛΟ<text:s/></text:p>
          </table:table-cell>
          <table:table-cell table:style-name="TableCell2311">
            <text:p text:style-name="P2312">ΣΥΣΚΕΥΑΣΙΑ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0,00 €</text:p>
          </table:table-cell>
        </table:table-row>
        <table:table-row table:style-name="TableRow2319">
          <table:table-cell table:style-name="TableCell2320">
            <text:p text:style-name="P2321">159</text:p>
          </table:table-cell>
          <table:table-cell table:style-name="TableCell2322">
            <text:p text:style-name="P2323">ΠΙΝΕΛΑΚΙΑ θυσανωτά ΓΙΑ ΣΥΓΓΟΛΗΤΙΚΟ ΠΑΡΑΓΟΝΤΑ Micro Applicators Regular Size</text:p>
          </table:table-cell>
          <table:table-cell table:style-name="TableCell2324">
            <text:p text:style-name="P2325">ΣΥΣΚΕΥΑΣΙΑ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7</text:p>
          </table:table-cell>
          <table:table-cell table:style-name="TableCell2330">
            <text:p text:style-name="P2331">0,00 €</text:p>
          </table:table-cell>
        </table:table-row>
        <table:table-row table:style-name="TableRow2332">
          <table:table-cell table:style-name="TableCell2333">
            <text:p text:style-name="P2334">160</text:p>
          </table:table-cell>
          <table:table-cell table:style-name="TableCell2335">
            <text:p text:style-name="P2336">ΠΙΝΕΛΑΚΙΑ τρίχινα ΓΙΑ ΣΥΝΘΕΤΙΚΕΣ ΡΗΤΙΝΕΣ 100 τεμ</text:p>
          </table:table-cell>
          <table:table-cell table:style-name="TableCell2337">
            <text:p text:style-name="P2338">ΣΥΣΚΕΥΑΣΙΑ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2</text:p>
          </table:table-cell>
          <table:table-cell table:style-name="TableCell2343">
            <text:p text:style-name="P2344">0,00 €</text:p>
          </table:table-cell>
        </table:table-row>
        <table:table-row table:style-name="TableRow2345">
          <table:table-cell table:style-name="TableCell2346">
            <text:p text:style-name="P2347">161</text:p>
          </table:table-cell>
          <table:table-cell table:style-name="TableCell2348">
            <text:p text:style-name="P2349"><text:s/>ΠΛΑΣΤΙΚΕΣ ΛΑΒΕΣ για πινελάκια ρητινών το τεμ</text:p>
          </table:table-cell>
          <table:table-cell table:style-name="TableCell2350">
            <text:p text:style-name="P2351">ΤΕΜΑΧΙΟ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2</text:p>
          </table:table-cell>
          <table:table-cell table:style-name="TableCell2356">
            <text:p text:style-name="P2357">0,00 €</text:p>
          </table:table-cell>
        </table:table-row>
        <table:table-row table:style-name="TableRow2358">
          <table:table-cell table:style-name="TableCell2359">
            <text:p text:style-name="P2360">162</text:p>
          </table:table-cell>
          <table:table-cell table:style-name="TableCell2361">
            <text:p text:style-name="P2362"><text:span text:style-name="T2363">ΡΙΝΕΣ</text:span><text:span text:style-name="T2364"><text:s/>K,VDW SET 15-40 25mm</text:span></text:p>
          </table:table-cell>
          <table:table-cell table:style-name="TableCell2365">
            <text:p text:style-name="P2366">ΣΥΣΚΕΥΑΣΙΑ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15</text:p>
          </table:table-cell>
          <table:table-cell table:style-name="TableCell2371">
            <text:p text:style-name="P2372">0,00 €</text:p>
          </table:table-cell>
        </table:table-row>
        <table:table-row table:style-name="TableRow2373">
          <table:table-cell table:style-name="TableCell2374">
            <text:p text:style-name="P2375">163</text:p>
          </table:table-cell>
          <table:table-cell table:style-name="TableCell2376">
            <text:p text:style-name="P2377"><text:span text:style-name="T2378">ΡΙΝΕΣ</text:span><text:span text:style-name="T2379"><text:s/>K,VDW SET 45-80 25mm</text:span></text:p>
          </table:table-cell>
          <table:table-cell table:style-name="TableCell2380">
            <text:p text:style-name="P2381">ΣΥΣΚΕΥΑΣΙΑ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10</text:p>
          </table:table-cell>
          <table:table-cell table:style-name="TableCell2386">
            <text:p text:style-name="P2387">0,00 €</text:p>
          </table:table-cell>
        </table:table-row>
        <table:table-row table:style-name="TableRow2388">
          <table:table-cell table:style-name="TableCell2389">
            <text:p text:style-name="P2390">164</text:p>
          </table:table-cell>
          <table:table-cell table:style-name="TableCell2391">
            <text:p text:style-name="P2392"><text:span text:style-name="T2393">ΡΙΝΕΣ</text:span><text:span text:style-name="T2394"><text:s text:c="2"/>HEDSTROEM,VDW SET 10-40 25mm</text:span></text:p>
          </table:table-cell>
          <table:table-cell table:style-name="TableCell2395">
            <text:p text:style-name="P2396">ΣΥΣΚΕΥΑΣΙΑ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7</text:p>
          </table:table-cell>
          <table:table-cell table:style-name="TableCell2401">
            <text:p text:style-name="P2402">0,00 €</text:p>
          </table:table-cell>
        </table:table-row>
        <table:table-row table:style-name="TableRow2403">
          <table:table-cell table:style-name="TableCell2404">
            <text:p text:style-name="P2405">165</text:p>
          </table:table-cell>
          <table:table-cell table:style-name="TableCell2406">
            <text:p text:style-name="P2407"><text:span text:style-name="T2408">ΡΙΝΕΣ</text:span><text:span text:style-name="T2409"><text:s text:c="2"/>HEDSTROEM,VDW SET 45-80 25mm</text:span></text:p>
          </table:table-cell>
          <table:table-cell table:style-name="TableCell2410">
            <text:p text:style-name="P2411">ΣΥΣΚΕΥΑΣΙΑ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7</text:p>
          </table:table-cell>
          <table:table-cell table:style-name="TableCell2416">
            <text:p text:style-name="P2417">0,00 €</text:p>
          </table:table-cell>
        </table:table-row>
        <table:table-row table:style-name="TableRow2418">
          <table:table-cell table:style-name="TableCell2419">
            <text:p text:style-name="P2420">166</text:p>
          </table:table-cell>
          <table:table-cell table:style-name="TableCell2421">
            <text:p text:style-name="P2422">ΔΙΕΥΡΥΝΤΗΡΕΣ VDW ΣΕΤ 15-40 25mm</text:p>
          </table:table-cell>
          <table:table-cell table:style-name="TableCell2423">
            <text:p text:style-name="P2424">ΣΥΣΚΕΥΑΣΙΑ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5</text:p>
          </table:table-cell>
          <table:table-cell table:style-name="TableCell2429">
            <text:p text:style-name="P2430">0,00 €</text:p>
          </table:table-cell>
        </table:table-row>
        <table:table-row table:style-name="TableRow2431">
          <table:table-cell table:style-name="TableCell2432">
            <text:p text:style-name="P2433">167</text:p>
          </table:table-cell>
          <table:table-cell table:style-name="TableCell2434">
            <text:p text:style-name="P2435">ΠΟΛΦΟΥΛΚΟΙ VDW σετ καρτέλα (10 τεμ.)</text:p>
          </table:table-cell>
          <table:table-cell table:style-name="TableCell2436">
            <text:p text:style-name="P2437">ΚΑΡΤΕΛΑ</text:p>
          </table:table-cell>
          <table:table-cell table:style-name="TableCell2438">
            <text:p text:style-name="P2439"> </text:p>
          </table:table-cell>
          <table:table-cell table:style-name="TableCell2440">
            <text:p text:style-name="P2441">6</text:p>
          </table:table-cell>
          <table:table-cell table:style-name="TableCell2442">
            <text:p text:style-name="P2443">0,00 €</text:p>
          </table:table-cell>
        </table:table-row>
        <table:table-row table:style-name="TableRow2444">
          <table:table-cell table:style-name="TableCell2445">
            <text:p text:style-name="P2446">168</text:p>
          </table:table-cell>
          <table:table-cell table:style-name="TableCell2447">
            <text:p text:style-name="P2448">ΣΥΡΙΓΓΕΣ ΔΙΑΚΛΥΣΜΩΝ 5 ml κουτί 100 τεμαχίων</text:p>
          </table:table-cell>
          <table:table-cell table:style-name="TableCell2449">
            <text:p text:style-name="P2450">ΚΥΤΙΟ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4</text:p>
          </table:table-cell>
          <table:table-cell table:style-name="TableCell2455">
            <text:p text:style-name="P2456">0,00 €</text:p>
          </table:table-cell>
        </table:table-row>
        <table:table-row table:style-name="TableRow2457">
          <table:table-cell table:style-name="TableCell2458">
            <text:p text:style-name="P2459">169</text:p>
          </table:table-cell>
          <table:table-cell table:style-name="TableCell2460">
            <text:p text:style-name="P2461">ΒΕΛΟΝΕΣ ΕΝΔΟΔΟΝΤΙΑΣ 30G κυτίο 0,3mm x 40mm (κυτίο 100 τεμ.)</text:p>
          </table:table-cell>
          <table:table-cell table:style-name="TableCell2462">
            <text:p text:style-name="P2463">ΚΥΤΙΟ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P2467">4</text:p>
          </table:table-cell>
          <table:table-cell table:style-name="TableCell2468">
            <text:p text:style-name="P2469">0,00 €</text:p>
          </table:table-cell>
        </table:table-row>
        <table:table-row table:style-name="TableRow2470">
          <table:table-cell table:style-name="TableCell2471">
            <text:p text:style-name="P2472">170</text:p>
          </table:table-cell>
          <table:table-cell table:style-name="TableCell2473">
            <text:p text:style-name="P2474">ΥΓΡΟ eau de lamparaque ΥΠΟΧΛΩΡΙΩΔΕΣ ΝΑΤΡΙΟ</text:p>
          </table:table-cell>
          <table:table-cell table:style-name="TableCell2475">
            <text:p text:style-name="P2476">ΤΕΜΑΧΙΟ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10</text:p>
          </table:table-cell>
          <table:table-cell table:style-name="TableCell2481">
            <text:p text:style-name="P2482">0,00 €</text:p>
          </table:table-cell>
        </table:table-row>
        <table:table-row table:style-name="TableRow2483">
          <table:table-cell table:style-name="TableCell2484">
            <text:p text:style-name="P2485">171</text:p>
          </table:table-cell>
          <table:table-cell table:style-name="TableCell2486">
            <text:p text:style-name="P2487">ΥΛΙΚΟ ΜΟΝΙΜΗΣ ΕΜΦΡΑΞΗΣ ΡΙΖΙΚΩΝ ΣΩΛΗΝΩΝ ΣΕΤ- ΕΠΟΞΙΚΗΣ ΡΗΤΙΝΗΣ</text:p>
          </table:table-cell>
          <table:table-cell table:style-name="TableCell2488">
            <text:p text:style-name="P2489">ΤΕΜΑΧΙΟ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4</text:p>
          </table:table-cell>
          <table:table-cell table:style-name="TableCell2494">
            <text:p text:style-name="P2495">0,00 €</text:p>
          </table:table-cell>
        </table:table-row>
        <table:table-row table:style-name="TableRow2496">
          <table:table-cell table:style-name="TableCell2497">
            <text:p text:style-name="P2498">172</text:p>
          </table:table-cell>
          <table:table-cell table:style-name="TableCell2499">
            <text:p text:style-name="P2500">ΣΠΡΕΪ ΨΥΧΡΟΥ ENDO FROST</text:p>
          </table:table-cell>
          <table:table-cell table:style-name="TableCell2501">
            <text:p text:style-name="P2502">ΤΕΜΑΧΙΟ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0,00 €</text:p>
          </table:table-cell>
        </table:table-row>
        <text:soft-page-break/>
        <table:table-row table:style-name="TableRow2509">
          <table:table-cell table:style-name="TableCell2510">
            <text:p text:style-name="P2511">173</text:p>
          </table:table-cell>
          <table:table-cell table:style-name="TableCell2512">
            <text:p text:style-name="P2513">PURE ΚΡΕΜΑ ΣΤΙΛΒΩΣΗΣ 50 gr</text:p>
          </table:table-cell>
          <table:table-cell table:style-name="TableCell2514">
            <text:p text:style-name="P2515">ΤΕΜΑΧΙΟ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3</text:p>
          </table:table-cell>
          <table:table-cell table:style-name="TableCell2520">
            <text:p text:style-name="P2521">0,00 €</text:p>
          </table:table-cell>
        </table:table-row>
        <table:table-row table:style-name="TableRow2522">
          <table:table-cell table:style-name="TableCell2523">
            <text:p text:style-name="P2524">174</text:p>
          </table:table-cell>
          <table:table-cell table:style-name="TableCell2525">
            <text:p text:style-name="P2526">GEL ΦΘΩΡΙΩΣΗΣ ΜΠΟΥΚΑΛΙ 500 ml</text:p>
          </table:table-cell>
          <table:table-cell table:style-name="TableCell2527">
            <text:p text:style-name="P2528">ΤΕΜΑΧΙΟ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3</text:p>
          </table:table-cell>
          <table:table-cell table:style-name="TableCell2533">
            <text:p text:style-name="P2534">0,00 €</text:p>
          </table:table-cell>
        </table:table-row>
        <table:table-row table:style-name="TableRow2535">
          <table:table-cell table:style-name="TableCell2536">
            <text:p text:style-name="P2537">175</text:p>
          </table:table-cell>
          <table:table-cell table:style-name="TableCell2538">
            <text:p text:style-name="P2539">ΑΠΟΚΑΛΥΠΤΙΚΑ ΔΙΣΚΙΑ ΟΔΟΝΤΙΚΗΣ ΠΛΑΚΑΣ <text:s/>ΚΟΥΤΙ 50 ΤΑΜΠ</text:p>
          </table:table-cell>
          <table:table-cell table:style-name="TableCell2540">
            <text:p text:style-name="P2541">ΤΕΜΑΧΙΟ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10</text:p>
          </table:table-cell>
          <table:table-cell table:style-name="TableCell2546">
            <text:p text:style-name="P2547">0,00 €</text:p>
          </table:table-cell>
        </table:table-row>
        <table:table-row table:style-name="TableRow2548">
          <table:table-cell table:style-name="TableCell2549">
            <text:p text:style-name="P2550">176</text:p>
          </table:table-cell>
          <table:table-cell table:style-name="TableCell2551">
            <text:p text:style-name="P2552">ΑΝΤΙΣΗΠΤΙΚΟ ΥΓΡΟ ΓΙΑ ΣΤΟΜΑΤΟΠΛΥΣΕΙΣ ΜΕ CHRORHEXIL 0,20% 1,5 LT ΜΕ ΔΟΣΟΜΕΤΡΙΚΗ ΑΝΤΛΙΑ</text:p>
          </table:table-cell>
          <table:table-cell table:style-name="TableCell2553">
            <text:p text:style-name="P2554">ΤΕΜΑΧΙΟ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3</text:p>
          </table:table-cell>
          <table:table-cell table:style-name="TableCell2559">
            <text:p text:style-name="P2560">0,00 €</text:p>
          </table:table-cell>
        </table:table-row>
        <table:table-row table:style-name="TableRow2561">
          <table:table-cell table:style-name="TableCell2562">
            <text:p text:style-name="P2563">177</text:p>
          </table:table-cell>
          <table:table-cell table:style-name="TableCell2564">
            <text:p text:style-name="P2565">ΠΡΟΦΥΛΑΚΤΙΚΑ ΥΠΕΡΗΧΩΝ/ ΠΑΚΕΤΟ 144 ΤΕΜ (χωρις λιπαντικό</text:p>
          </table:table-cell>
          <table:table-cell table:style-name="TableCell2566">
            <text:p text:style-name="P2567">ΤΕΜΑΧΙΟ</text:p>
          </table:table-cell>
          <table:table-cell table:style-name="TableCell2568">
            <text:p text:style-name="P2569"> </text:p>
          </table:table-cell>
          <table:table-cell table:style-name="TableCell2570">
            <text:p text:style-name="P2571">5</text:p>
          </table:table-cell>
          <table:table-cell table:style-name="TableCell2572">
            <text:p text:style-name="P2573">0,00 €</text:p>
          </table:table-cell>
        </table:table-row>
        <table:table-row table:style-name="TableRow2574">
          <table:table-cell table:style-name="TableCell2575">
            <text:p text:style-name="P2576">178</text:p>
          </table:table-cell>
          <table:table-cell table:style-name="TableCell2577">
            <text:p text:style-name="P2578">GEL ΥΠΕΡΗΧΟΥ (συσκευασία 5 λίτρων)</text:p>
          </table:table-cell>
          <table:table-cell table:style-name="TableCell2579">
            <text:p text:style-name="P2580">ΤΕΜΑΧΙΟ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20</text:p>
          </table:table-cell>
          <table:table-cell table:style-name="TableCell2585">
            <text:p text:style-name="P2586">0,00 €</text:p>
          </table:table-cell>
        </table:table-row>
        <table:table-row table:style-name="TableRow2587">
          <table:table-cell table:style-name="TableCell2588">
            <text:p text:style-name="P2589">179</text:p>
          </table:table-cell>
          <table:table-cell table:style-name="TableCell2590">
            <text:p text:style-name="P2591">ΛΑΔΙ ΓΙΑ ΜΑΛΑΞΗ <text:s/>Ι LT</text:p>
          </table:table-cell>
          <table:table-cell table:style-name="TableCell2592">
            <text:p text:style-name="P2593">ΤΕΜΑΧΙΟ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20</text:p>
          </table:table-cell>
          <table:table-cell table:style-name="TableCell2598">
            <text:p text:style-name="P2599">0,00 €</text:p>
          </table:table-cell>
        </table:table-row>
        <table:table-row table:style-name="TableRow2600">
          <table:table-cell table:style-name="TableCell2601">
            <text:p text:style-name="P2602"> 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> </text:p>
          </table:table-cell>
          <table:table-cell table:style-name="TableCell2609">
            <text:p text:style-name="P2610"> </text:p>
          </table:table-cell>
          <table:table-cell table:style-name="TableCell2611">
            <text:p text:style-name="P2612"> </text:p>
          </table:table-cell>
        </table:table-row>
        <table:table-row table:style-name="TableRow2613">
          <table:table-cell table:style-name="TableCell2614">
            <text:p text:style-name="P2615"> </text:p>
          </table:table-cell>
          <table:table-cell table:style-name="TableCell2616">
            <text:p text:style-name="P2617"> 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ΣΥΝΟΛΙΚΗ ΑΞΙΑ ΠΡΟ ΦΠΑ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0,00 €</text:p>
          </table:table-cell>
        </table:table-row>
        <table:table-row table:style-name="TableRow2626">
          <table:table-cell table:style-name="TableCell2627">
            <text:p text:style-name="P2628"> 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Φ.Π.Α. 24%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0,00 €</text:p>
          </table:table-cell>
        </table:table-row>
        <table:table-row table:style-name="TableRow2639"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ΣΥΝΟΛΟ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0,00 €</text:p>
          </table:table-cell>
        </table:table-row>
        <table:table-row table:style-name="TableRow2652">
          <table:table-cell table:style-name="TableCell2653">
            <text:p text:style-name="P2654"> 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 </text:p>
          </table:table-cell>
          <table:table-cell table:style-name="TableCell2659">
            <text:p text:style-name="P2660"> 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 </text:p>
          </table:table-cell>
        </table:table-row>
        <table:table-row table:style-name="TableRow2665">
          <table:table-cell table:style-name="TableCell2666">
            <text:p text:style-name="P2667"> </text:p>
          </table:table-cell>
          <table:table-cell table:style-name="TableCell2668">
            <text:p text:style-name="P2669"> </text:p>
          </table:table-cell>
          <table:table-cell table:style-name="TableCell2670" table:number-columns-spanned="2">
            <text:p text:style-name="P2671">ΓΕΝΙΚΗ ΣΥΝΟΛΙΚΗ ΑΞΙΑ ΠΡΟ ΦΠΑ</text:p>
          </table:table-cell>
          <table:covered-table-cell/>
          <table:table-cell table:style-name="TableCell2672">
            <text:p text:style-name="P2673"> </text:p>
          </table:table-cell>
          <table:table-cell table:style-name="TableCell2674">
            <text:p text:style-name="P2675">0,00 €</text:p>
          </table:table-cell>
        </table:table-row>
        <table:table-row table:style-name="TableRow2676">
          <table:table-cell table:style-name="TableCell2677">
            <text:p text:style-name="P2678"> </text:p>
          </table:table-cell>
          <table:table-cell table:style-name="TableCell2679">
            <text:p text:style-name="P2680"> </text:p>
          </table:table-cell>
          <table:table-cell table:style-name="TableCell2681" table:number-columns-spanned="2">
            <text:p text:style-name="P2682">ΣΥΝΟΛΟ Φ.Π.Α. 6,13,24%</text:p>
          </table:table-cell>
          <table:covered-table-cell/>
          <table:table-cell table:style-name="TableCell2683">
            <text:p text:style-name="P2684"> </text:p>
          </table:table-cell>
          <table:table-cell table:style-name="TableCell2685">
            <text:p text:style-name="P2686">0,00 €</text:p>
          </table:table-cell>
        </table:table-row>
        <table:table-row table:style-name="TableRow2687"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 table:number-columns-spanned="2">
            <text:p text:style-name="P2693">ΓΕΝΙΚΟ ΣΥΝΟΛΟ</text:p>
          </table:table-cell>
          <table:covered-table-cell/>
          <table:table-cell table:style-name="TableCell2694">
            <text:p text:style-name="P2695"> </text:p>
          </table:table-cell>
          <table:table-cell table:style-name="TableCell2696">
            <text:p text:style-name="P2697">0,00 €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Θεσσαλονίκη ….../…..../2022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 table:number-columns-spanned="5">
            <text:p text:style-name="P2746"><text:span text:style-name="T2747">ΣΤΟΙΧΕΙΑ ΠΡΟΣΦΕΡΟΝΤΟΣ</text:span><text:span text:style-name="T2748">…..……………………………………………..……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 table:number-columns-spanned="5">
            <text:p text:style-name="P2753">Νόμιμος εκπρόσωπος…………..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 table:number-columns-spanned="5">
            <text:p text:style-name="P2758">Α.Φ.Μ……………… <text:s/>.Έδρα 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 table:number-columns-spanned="5">
            <text:p text:style-name="P2763">Οδός …………………………………..Αριθμός 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 table:number-columns-spanned="5">
            <text:p text:style-name="P2768">Τηλέφωνο…………………………………….. Fax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>Ο ΠΡΟΣΦΕΡΩΝ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> 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> 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> 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> 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>ΣΦΡΑΓΙΔΑ / ΥΠΟΓΡΑΦΗ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</table:table>
      <text:p text:style-name="Standard"><text:span text:style-name="T2873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Βασικό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font5" style:display-name="font5" style:family="paragraph" style:parent-style-name="Βασικό">
      <style:paragraph-properties fo:widows="2" fo:orphans="2" style:vertical-align="auto" fo:margin-top="0.0694in" fo:margin-bottom="0.0694in"/>
      <style:text-properties style:font-name="Arial" style:font-name-asian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font6" style:display-name="font6" style:family="paragraph" style:parent-style-name="Βασικό">
      <style:paragraph-properties fo:widows="2" fo:orphans="2" style:vertical-align="auto" fo:margin-top="0.0694in" fo:margin-bottom="0.0694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font7" style:display-name="font7" style:family="paragraph" style:parent-style-name="Βασικό">
      <style:paragraph-properties fo:widows="2" fo:orphans="2" style:vertical-align="auto" fo:margin-top="0.0694in" fo:margin-bottom="0.0694in"/>
      <style:text-properties style:font-name="Arial" style:font-name-asian="Times New Roman" fo:color="#000000" style:letter-kerning="false" style:language-asian="el" style:country-asian="GR" style:language-complex="ar" style:country-complex="SA" fo:hyphenate="true"/>
    </style:style>
    <style:style style:name="xl115" style:display-name="xl115" style:family="paragraph" style:parent-style-name="Βασικό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xl116" style:display-name="xl116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xl117" style:display-name="xl117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xl118" style:display-name="xl118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19" style:display-name="xl119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xl120" style:display-name="xl120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xl121" style:display-name="xl121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xl122" style:display-name="xl122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xl123" style:display-name="xl123" style:family="paragraph" style:parent-style-name="Βασικό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24" style:display-name="xl124" style:family="paragraph" style:parent-style-name="Βασικό">
      <style:paragraph-properties fo:widows="2" fo:orphans="2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xl125" style:display-name="xl125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xl126" style:display-name="xl126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27" style:display-name="xl127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xl128" style:display-name="xl128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xl129" style:display-name="xl129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 style:language-complex="ar" style:country-complex="SA" fo:hyphenate="true"/>
    </style:style>
    <style:style style:name="xl130" style:display-name="xl130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xl131" style:display-name="xl131" style:family="paragraph" style:parent-style-name="Βασικό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xl132" style:display-name="xl132" style:family="paragraph" style:parent-style-name="Βασικό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xl133" style:display-name="xl133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xl134" style:display-name="xl134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xl135" style:display-name="xl135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36" style:display-name="xl136" style:family="paragraph" style:parent-style-name="Βασικό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xl137" style:display-name="xl137" style:family="paragraph" style:parent-style-name="Βασικό">
      <style:paragraph-properties fo:widows="2" fo:orphans="2"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asian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38" style:display-name="xl138" style:family="paragraph" style:parent-style-name="Βασικό">
      <style:paragraph-properties fo:widows="2" fo:orphans="2" fo:border-top="none" fo:border-left="0.0138in solid #000000" fo:border-bottom="none" fo:border-right="0.0138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39" style:display-name="xl139" style:family="paragraph" style:parent-style-name="Βασικό">
      <style:paragraph-properties fo:widows="2" fo:orphans="2" fo:border-top="none" fo:border-left="0.0138in solid #000000" fo:border-bottom="0.0138in solid #000000" fo:border-right="0.0138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40" style:display-name="xl140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Calibri Light" style:font-name-asian="Times New Roman" style:font-name-complex="Calibri Light" fo:color="#FFFFFF" style:letter-kerning="false" style:language-asian="el" style:country-asian="GR" style:language-complex="ar" style:country-complex="SA" fo:hyphenate="true"/>
    </style:style>
    <style:style style:name="xl141" style:display-name="xl141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Calibri Light" style:font-name-asian="Times New Roman" style:font-name-complex="Calibri Light" fo:font-weight="bold" style:font-weight-asian="bold" style:font-weight-complex="bold" fo:color="#FFFFFF" style:letter-kerning="false" style:language-asian="el" style:country-asian="GR" style:language-complex="ar" style:country-complex="SA" fo:hyphenate="true"/>
    </style:style>
    <style:style style:name="xl142" style:display-name="xl142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Calibri Light" style:font-name-asian="Times New Roman" style:font-name-complex="Calibri Light" fo:color="#FFFFFF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xl143" style:display-name="xl143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Calibri Light" style:font-name-asian="Times New Roman" style:font-name-complex="Calibri Light" fo:color="#FFFFFF" style:letter-kerning="false" style:language-asian="el" style:country-asian="GR" style:language-complex="ar" style:country-complex="SA" fo:hyphenate="true"/>
    </style:style>
    <style:style style:name="xl144" style:display-name="xl144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/>
      <style:text-properties style:font-name="Calibri Light" style:font-name-asian="Times New Roman" style:font-name-complex="Calibri Light" fo:font-weight="bold" style:font-weight-asian="bold" style:font-weight-complex="bold" fo:color="#FFFFFF" style:letter-kerning="false" style:language-asian="el" style:country-asian="GR" style:language-complex="ar" style:country-complex="SA" fo:hyphenate="true"/>
    </style:style>
    <style:style style:name="xl145" style:display-name="xl145" style:family="paragraph" style:parent-style-name="Βασικό">
      <style:paragraph-properties fo:widows="2" fo:orphans="2" fo:border-top="0.0138in solid #000000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asian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46" style:display-name="xl146" style:family="paragraph" style:parent-style-name="Βασικό">
      <style:paragraph-properties fo:widows="2" fo:orphans="2" fo:border-top="0.0138in solid #000000" fo:border-left="none" fo:border-bottom="none" fo:border-right="none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47" style:display-name="xl147" style:family="paragraph" style:parent-style-name="Βασικό">
      <style:paragraph-properties fo:widows="2" fo:orphans="2" fo:border-top="0.0138in solid #000000" fo:border-left="none" fo:border-bottom="none" fo:border-right="0.0138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48" style:display-name="xl148" style:family="paragraph" style:parent-style-name="Βασικό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asian="Times New Roman" style:letter-kerning="false" style:language-asian="el" style:country-asian="GR" style:language-complex="ar" style:country-complex="SA" fo:hyphenate="true"/>
    </style:style>
    <style:style style:name="xl149" style:display-name="xl149" style:family="paragraph" style:parent-style-name="Βασικό">
      <style:paragraph-properties fo:widows="2" fo:orphans="2" fo:border-top="none" fo:border-left="none" fo:border-bottom="none" fo:border-right="0.0138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50" style:display-name="xl150" style:family="paragraph" style:parent-style-name="Βασικό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xl151" style:display-name="xl151" style:family="paragraph" style:parent-style-name="Βασικό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52" style:display-name="xl152" style:family="paragraph" style:parent-style-name="Βασικό">
      <style:paragraph-properties fo:widows="2" fo:orphans="2" fo:border-top="none" fo:border-left="0.0138in solid #000000" fo:border-bottom="0.0138in solid #000000" fo:border-right="none" fo:padding="0in" style:shadow="none" style:vertical-align="auto" fo:margin-top="0.0694in" fo:margin-bottom="0.0694in"/>
      <style:text-properties style:font-name="Arial" style:font-name-asian="Times New Roman" style:letter-kerning="false" style:language-asian="el" style:country-asian="GR" style:language-complex="ar" style:country-complex="SA" fo:hyphenate="true"/>
    </style:style>
    <style:style style:name="xl153" style:display-name="xl153" style:family="paragraph" style:parent-style-name="Βασικό">
      <style:paragraph-properties fo:widows="2" fo:orphans="2" fo:border-top="none" fo:border-left="none" fo:border-bottom="0.0138in solid #000000" fo:border-right="none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54" style:display-name="xl154" style:family="paragraph" style:parent-style-name="Βασικό">
      <style:paragraph-properties fo:widows="2" fo:orphans="2" fo:border-top="none" fo:border-left="none" fo:border-bottom="0.0138in solid #000000" fo:border-right="0.0138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55" style:display-name="xl155" style:family="paragraph" style:parent-style-name="Βασικό">
      <style:paragraph-properties fo:widows="2" fo:orphans="2" fo:border-top="0.0069in solid #000000" fo:border-left="0.0069in solid #000000" fo:border-bottom="0.0069in solid #000000" fo:border-right="none" fo:padding="0in" style:shadow="non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56" style:display-name="xl156" style:family="paragraph" style:parent-style-name="Βασικό">
      <style:paragraph-properties fo:widows="2" fo:orphans="2" fo:border-top="0.0069in solid #000000" fo:border-left="none" fo:border-bottom="0.0069in solid #000000" fo:border-right="0.0069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57" style:display-name="xl157" style:family="paragraph" style:parent-style-name="Βασικό">
      <style:paragraph-properties fo:widows="2" fo:orphans="2" fo:border="0.0069in solid #000000" fo:padding="0in" style:shadow="none" style:vertical-align="auto" fo:margin-top="0.0694in" fo:margin-bottom="0.0694in" fo:background-color="#ED7D31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l" style:country-asian="GR" style:language-complex="ar" style:country-complex="SA" fo:hyphenate="true"/>
    </style:style>
    <style:style style:name="xl158" style:display-name="xl158" style:family="paragraph" style:parent-style-name="Βασικό">
      <style:paragraph-properties fo:widows="2" fo:orphans="2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59" style:display-name="xl159" style:family="paragraph" style:parent-style-name="Βασικό">
      <style:paragraph-properties fo:widows="2" fo:orphans="2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60" style:display-name="xl160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 fo:background-color="#F8CBAD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l" style:country-asian="GR" style:language-complex="ar" style:country-complex="SA" fo:hyphenate="true"/>
    </style:style>
    <style:style style:name="xl161" style:display-name="xl161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 fo:background-color="#F8CBAD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style:style style:name="xl162" style:display-name="xl162" style:family="paragraph" style:parent-style-name="Βασικό">
      <style:paragraph-properties fo:widows="2" fo:orphans="2" fo:border="0.0069in solid #000000" fo:padding="0in" style:shadow="none" fo:text-align="center" style:vertical-align="middle" fo:margin-top="0.0694in" fo:margin-bottom="0.0694in" fo:background-color="#F8CBAD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ΔΗΜΟΚΡΑΤΙΑ</dc:title>
    <meta:initial-creator>-</meta:initial-creator>
    <dc:creator>user0253 user0253</dc:creator>
    <meta:creation-date>2022-07-01T07:08:00Z</meta:creation-date>
    <dc:date>2022-08-17T07:41:00Z</dc:date>
    <meta:print-date>2019-03-13T12:08:00Z</meta:print-date>
    <meta:template xlink:href="Normal.dotm" xlink:type="simple"/>
    <meta:editing-cycles>4</meta:editing-cycles>
    <meta:editing-duration>PT120S</meta:editing-duration>
    <meta:document-statistic meta:page-count="8" meta:paragraph-count="27" meta:word-count="2172" meta:character-count="13874" meta:row-count="97" meta:non-whitespace-character-count="11729"/>
  </office:meta>
</office:document-meta>
</file>