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0.5104in" style:use-optimal-column-width="false"/>
    </style:style>
    <style:style style:name="TableColumn14" style:family="table-column">
      <style:table-column-properties style:column-width="3.9375in" style:use-optimal-column-width="false"/>
    </style:style>
    <style:style style:name="TableColumn15" style:family="table-column">
      <style:table-column-properties style:column-width="2.3888in" style:use-optimal-column-width="false"/>
    </style:style>
    <style:style style:name="Table12" style:family="table">
      <style:table-properties style:width="6.8368in" fo:margin-left="-0.5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26" style:parent-style-name="Standard" style:family="paragraph">
      <style:text-properties style:font-name="Arial" style:font-name-complex="Aria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2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snap-to-layout-grid="false"/>
    </style:style>
    <style:style style:name="T3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style:snap-to-layout-grid="false"/>
    </style:style>
    <style:style style:name="P40" style:parent-style-name="Standard" style:family="paragraph">
      <style:paragraph-properties style:snap-to-layout-grid="false"/>
    </style:style>
    <style:style style:name="T41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6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 fo:font-weight="bold" style:font-weight-asian="bold"/>
    </style:style>
    <style:style style:name="P7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0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8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ΥΠΟΔΕΙΓΜΑ ΟΙΚΟΝΟΜΙΚΗΣ ΠΡΟΣΦΟΡΑΣ</text:span><text:span text:style-name="T3"><text:s text:c="5"/></text:span></text:p>
      <text:p text:style-name="P4"/>
      <text:p text:style-name="P5">ΕΠΩΝΥΜΙΑ:</text:p>
      <text:p text:style-name="P6"/>
      <text:p text:style-name="P7">Δ/ΝΣΗ:</text:p>
      <text:p text:style-name="P8"/>
      <text:p text:style-name="P9">ΤΗΛ./ΦΑΞ: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Α/Α</text:p>
          </table:table-cell>
          <table:table-cell table:style-name="TableCell19">
            <text:p text:style-name="P20">ΠΕΡΙΓΡΑΦΗ</text:p>
          </table:table-cell>
          <table:table-cell table:style-name="TableCell21">
            <text:p text:style-name="P22">ΣΥΝΟΛΙΚΟ ΠΟΣΟ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<text:span text:style-name="T29">Διοργάνωση <text:s/>εκδηλώσεων “5ο ΦΕΣΤΙΒΑΛ ΠΑΡΑΔΟΣΙΑΚΩΝ ΧΟΡΩΝ” τον μήνα Σεπτέμβριο στην πλατεία Μικρασιατικού και Θρακικού Ελληνισμού:</text:span></text:p>
            <text:p text:style-name="P30"><text:span text:style-name="T31">Α)<text:s/></text:span><text:span text:style-name="T32">Για τη διοργάνωση της εκδήλωσης,<text:s/></text:span><text:span text:style-name="T33">απαιτείται για την<text:s/></text:span><text:span text:style-name="T34">κάθε ημέρα μουσικό παραδοσιακό σχήμα<text:s/></text:span><text:span text:style-name="T35">ε</text:span><text:span text:style-name="T36">πτά ατόμων (</text:span><text:span text:style-name="T37">7</text:span><text:span text:style-name="T38">) ατόμων (όργανα: κλαρίνο, βιολί, κρουστά,ακορντεόν,νταούλι, λύρα,γκάϊντα )</text:span></text:p>
            <text:p text:style-name="P39"/>
            <text:p text:style-name="P40"><text:span text:style-name="T41"><text:s/>-</text:span><text:span text:style-name="T42">Η διάρκεια της εκδήλωσης ορίζεται σε περίπου 4 ώρες</text:span>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Σημείωση</text:p>
            <text:p text:style-name="P51">- Ηχοφωτιστική κάλυψη θα υπάρχει και θα παρέχεται από άλλον<text:s/>ανάδοχο διαγωνισμού του Δήμου Θεσσαλονίκης.</text:p>
            <text:p text:style-name="P52">-Τυχόν απαιτήσεις πνευματικών δικαιωμάτων μουσικών έργων (π.χ ΑΕΠΙ/Αυτοδιαχείριση κ.λ.π) καθώς και η ασφάλιση των μουσικών βαρύνουν τον ανάδοχο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<text:s text:c="33"/></text:span><text:span text:style-name="T68">ΓΕΝΙΚΟ ΣΥΝΟΛΟ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Θεσσαλονίκη ........./....../2022</text:p>
      <text:p text:style-name="P74"/>
      <text:p text:style-name="P75"/>
      <text:p text:style-name="P76"/>
      <text:p text:style-name="P77"/>
      <text:p text:style-name="P78"/>
      <text:p text:style-name="Standard"><text:span text:style-name="T79"><text:s text:c="82"/></text:span><text:span text:style-name="T80">Ο/Η Προσφέρων</text:span></text:p>
      <text:p text:style-name="P81"/>
      <text:p text:style-name="P82"/>
      <text:p text:style-name="P83"><text:s text:c="2"/><text:tab/><text:tab/><text:tab/><text:tab/><text:tab/><text:tab/><text:s text:c="8"/>(υπογραφή,σφραγίδα)</text:p>
      <text:p text:style-name="Standard"><text:span text:style-name="T84"><text:s text:c="32"/></text:span><text:span text:style-name="T85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ΔΗΜΟΚΡΑΤΙΑ</dc:title>
    <meta:initial-creator>-</meta:initial-creator>
    <dc:creator>user0253 user0253</dc:creator>
    <meta:creation-date>2022-07-01T07:08:00Z</meta:creation-date>
    <dc:date>2022-07-01T07:08:00Z</dc:date>
    <meta:print-date>2019-03-13T1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17" meta:row-count="7" meta:non-whitespace-character-count="860"/>
  </office:meta>
</office:document-meta>
</file>