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letter-spacing="0.0138in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letter-spacing="0.0138in" style:text-position="super 63.6%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fo:letter-spacing="0.0138in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2.45in" style:use-optimal-column-width="false"/>
    </style:style>
    <style:style style:name="TableColumn13" style:family="table-column">
      <style:table-column-properties style:column-width="1.2145in" style:use-optimal-column-width="false"/>
    </style:style>
    <style:style style:name="TableColumn14" style:family="table-column">
      <style:table-column-properties style:column-width="1.4826in" style:use-optimal-column-width="false"/>
    </style:style>
    <style:style style:name="TableColumn15" style:family="table-column">
      <style:table-column-properties style:column-width="1.5819in" style:use-optimal-column-width="false"/>
    </style:style>
    <style:style style:name="Table11" style:family="table">
      <style:table-properties style:width="6.7291in" fo:margin-left="-0.08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30" style:parent-style-name="Προεπιλεγμένηγραμματοσειρά" style:family="text">
      <style:text-properties style:font-name="Arial" style:font-name-complex="Arial"/>
    </style:style>
    <style:style style:name="T31" style:parent-style-name="Προεπιλεγμένηγραμματοσειρά" style:family="text">
      <style:text-properties style:font-name="Arial" style:font-name-complex="Arial" fo:language="en" fo:country="US"/>
    </style:style>
    <style:style style:name="T32" style:parent-style-name="Προεπιλεγμένηγραμματοσειρά" style:family="text">
      <style:text-properties style:font-name="Arial" style:font-name-complex="Arial"/>
    </style:style>
    <style:style style:name="T33" style:parent-style-name="Προεπιλεγμένηγραμματοσειρά" style:family="text">
      <style:text-properties style:font-name="Arial" style:font-name-complex="Arial" fo:language="en" fo:country="US"/>
    </style:style>
    <style:style style:name="T34" style:parent-style-name="Προεπιλεγμένηγραμματοσειρά" style:family="text">
      <style:text-properties style:font-name="Arial" style:font-name-complex="Arial"/>
    </style:style>
    <style:style style:name="T35" style:parent-style-name="Προεπιλεγμένηγραμματοσειρά" style:family="text">
      <style:text-properties style:font-name="Arial" style:font-name-complex="Arial" fo:language="en" fo:country="US"/>
    </style:style>
    <style:style style:name="T36" style:parent-style-name="Προεπιλεγμένηγραμματοσειρά" style:family="text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/>
      <style:text-properties style:font-name="Arial" style:font-name-complex="Arial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/>
      <style:text-properties style:font-name="Arial" style:font-name-complex="Arial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520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 text:c="2"/>ΣΤΟΙΧΕΙΑ <text:s/>ΠΡΟΜΗΘΕΥΤΗ</text:p>
      <text:p text:style-name="Standard"/>
      <text:p text:style-name="Standard"/>
      <text:p text:style-name="Standard"/>
      <text:p text:style-name="P2">ΥΠΟΔΕΙΓΜΑ ΠΡΟΣΦΟΡΑΣ</text:p>
      <text:p text:style-name="P3"/>
      <text:p text:style-name="P4">ΤΕΧΝΙΚΕΣ ΕΝΔΕΙΚΤΙΚΟΣ ΠΡΟΥΠΟΛΟΓΙΣΜΟΣ ΑΝΑΜΝΗΣΤΙΚΩΝ</text:p>
      <text:p text:style-name="P5"><text:span text:style-name="T6">ΣΤΟ ΠΛΑΙΣΙΟ ΤΩΝ 57</text:span><text:span text:style-name="T7">ΩΝ</text:span><text:span text:style-name="T8"><text:s/>ΔΗΜΗΤΡΙΩΝ</text:span></text:p>
      <text:p text:style-name="P9">ΚΑ 6471.03.01 «ΔΗΜΗΤΡΙΑ»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ΤΕΧΝΙΚΕΣ ΠΡΟΔΙΑΓΡΑΦΕΣ</text:p>
          </table:table-cell>
          <table:table-cell table:style-name="TableCell19">
            <text:p text:style-name="P20">ΠΟΣΟΤΗΤΑ</text:p>
          </table:table-cell>
          <table:table-cell table:style-name="TableCell21">
            <text:p text:style-name="Standard"><text:span text:style-name="T22">ΤΙΜΗ ΜΟΝΑΔΟΣ ΧΩΡΙΣ</text:span><text:span text:style-name="T23"><text:s/></text:span><text:span text:style-name="T24">ΦΠΑ</text:span></text:p>
          </table:table-cell>
          <table:table-cell table:style-name="TableCell25">
            <text:p text:style-name="P26">ΣΥΝΟΛΟ ΧΩΡΙΣ ΦΠΑ</text:p>
          </table:table-cell>
        </table:table-row>
        <table:table-row table:style-name="TableRow27">
          <table:table-cell table:style-name="TableCell28">
            <text:p text:style-name="P29"><text:span text:style-name="T30">ΤΣΑΝΤΑ ΠΑΝΙΝΗ ΑΠΟ ΧΟΝΤΡΟ ΒΑΜΒΑΚΕΡΟ ΜΕ ΤΟ ΛΟΓΟΤΥΠΟ ΤΩΝ ΔΗΜΗΤΡΙΩΝ , ΜΕ 4 ΧΡΩΜΗ ΕΚΤΥΠΩΣΗ ΕΜΠΡΟΣ ΠΙΣΩ, ΔΙΑΣΤ. 42</text:span><text:span text:style-name="T31">CM</text:span><text:span text:style-name="T32"><text:s/></text:span><text:span text:style-name="T33">X</text:span><text:span text:style-name="T34"><text:s/>37</text:span><text:span text:style-name="T35">CM</text:span><text:span text:style-name="T36">, ΜΕ ΜΑΚΡΙΑ ΧΕΡΟΥΛΙΑ</text:span></text:p>
          </table:table-cell>
          <table:table-cell table:style-name="TableCell37">
            <text:p text:style-name="P38">100τεμ ΑΣΠΡΕΣ</text:p>
            <text:p text:style-name="P39">ΜΑΥΡΕΣ</text:p>
          </table:table-cell>
          <table:table-cell table:style-name="TableCell40">
            <text:p text:style-name="P41"><text:s text:c="29"/>€</text:p>
          </table:table-cell>
          <table:table-cell table:style-name="TableCell42">
            <text:p text:style-name="P43"><text:s text:c="13"/>€</text:p>
          </table:table-cell>
        </table:table-row>
        <table:table-row table:style-name="TableRow44">
          <table:table-cell table:style-name="TableCell45">
            <text:p text:style-name="Standard"><text:span text:style-name="T46">ΜΠΛΟΥΖΑΚΙΑ ΜΑΚΟ ΒΑΜΒΑΚΕΡΑ ΚΟΝΤΟΜΑΝΙΚΑ ΣΕ ΤΕΣΣΕΡΙΣ ΔΙΑΣΤΑΣΕΙΣ (</text:span><text:span text:style-name="T47">S</text:span><text:span text:style-name="T48">,</text:span><text:span text:style-name="T49">M</text:span><text:span text:style-name="T50">.</text:span><text:span text:style-name="T51">L</text:span><text:span text:style-name="T52">.</text:span><text:span text:style-name="T53">XL</text:span><text:span text:style-name="T54">),ΜΕ 4ΧΡΩΜΗ ΕΚΤΥΠΩΣΗ <text:s/></text:span></text:p>
          </table:table-cell>
          <table:table-cell table:style-name="TableCell55">
            <text:p text:style-name="Standard"><text:span text:style-name="T56">160</text:span><text:span text:style-name="T57"><text:s/></text:span><text:span text:style-name="T58">τεμ.</text:span></text:p>
          </table:table-cell>
          <table:table-cell table:style-name="TableCell59">
            <text:p text:style-name="P60"><text:s text:c="33"/>€</text:p>
          </table:table-cell>
          <table:table-cell table:style-name="TableCell61">
            <text:p text:style-name="P62"><text:s text:c="17"/>€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ΣΥΝΟΛΟ ΧΩΡΙΣ ΦΠΑ</text:p>
            <text:p text:style-name="P68">ΦΠΑ 24%</text:p>
            <text:p text:style-name="P69">ΣΥΝΟΛΟ ΜΕ ΦΠΑ</text:p>
            <text:p text:style-name="P70"/>
          </table:table-cell>
          <table:covered-table-cell/>
          <table:table-cell table:style-name="TableCell71">
            <text:p text:style-name="Standard"/>
          </table:table-cell>
        </table:table-row>
      </table:table>
      <text:p text:style-name="P72"/>
      <text:p text:style-name="P73">Η παράδοση των ειδών είναι εφάπαξ το αργότερο έως τις 1.9.2022</text:p>
      <text:p text:style-name="P74"/>
      <text:p text:style-name="P75"/>
      <text:p text:style-name="P76"><text:s text:c="100"/>Σφραγίδα</text:p>
      <text:p text:style-name="P77"/>
      <text:p text:style-name="P78"/>
      <text:p text:style-name="P79"/>
      <text:p text:style-name="P80"/>
      <text:p text:style-name="P81"><text:span text:style-name="T82"><text:s text:c="35"/></text:span><text:span text:style-name="T83"><text:s text:c="66"/>Υπογραφ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Κουτσοκώστας Φίλιππος</meta:initial-creator>
    <dc:creator>user0253 user0253</dc:creator>
    <meta:creation-date>2022-03-08T10:59:00Z</meta:creation-date>
    <dc:date>2022-03-08T1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20" meta:row-count="6" meta:non-whitespace-character-count="778"/>
  </office:meta>
</office:document-meta>
</file>