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189cm" fo:margin-left="-0.25cm" table:align="left" style:writing-mode="lr-tb"/>
    </style:style>
    <style:style style:name="Πίνακας1.A" style:family="table-column">
      <style:table-column-properties style:column-width="10.728cm"/>
    </style:style>
    <style:style style:name="Πίνακας1.B" style:family="table-column">
      <style:table-column-properties style:column-width="7.461cm"/>
    </style:style>
    <style:style style:name="Πίνακας1.1" style:family="table-row">
      <style:table-row-properties style:min-row-height="2.923cm" fo:keep-together="auto"/>
    </style:style>
    <style:style style:name="Πίνακας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Πίνακας2" style:family="table">
      <style:table-properties style:width="18.23cm" fo:margin-left="-0.305cm" table:align="left" style:writing-mode="lr-tb"/>
    </style:style>
    <style:style style:name="Πίνακας2.A" style:family="table-column">
      <style:table-column-properties style:column-width="3.493cm"/>
    </style:style>
    <style:style style:name="Πίνακας2.B" style:family="table-column">
      <style:table-column-properties style:column-width="10.716cm"/>
    </style:style>
    <style:style style:name="Πίνακας2.C" style:family="table-column">
      <style:table-column-properties style:column-width="4.022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Quotations">
      <style:paragraph-properties fo:margin-left="0cm" fo:margin-right="0cm" fo:orphans="2" fo:widows="2" fo:text-indent="0cm" style:auto-text-indent="false"/>
    </style:style>
    <style:style style:name="P2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Verdana" fo:font-size="12pt" fo:letter-spacing="normal" fo:language="el" fo:country="GR" fo:font-style="normal" fo:font-weight="normal" style:font-size-asian="12pt" style:font-style-asian="normal" style:font-weight-asian="normal" style:font-name-complex="Verdana" style:font-size-complex="12pt" style:font-weight-complex="normal"/>
    </style:style>
    <style:style style:name="P3" style:family="paragraph" style:parent-style-name="Quotations">
      <style:paragraph-properties fo:margin-left="0cm" fo:margin-right="1cm" fo:margin-top="0cm" fo:margin-bottom="0.499cm" style:contextual-spacing="false" fo:text-indent="0cm" style:auto-text-indent="false"/>
      <style:text-properties fo:language="el" fo:country="GR" fo:font-weight="bold" style:font-weight-asian="bold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11.023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>
        <style:tab-stops>
          <style:tab-stop style:position="11.023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1cm" fo:margin-top="0cm" fo:margin-bottom="0.499cm" style:contextual-spacing="false" fo:text-indent="-1cm" style:auto-text-indent="false"/>
      <style:text-properties fo:font-variant="normal" fo:text-transform="none" fo:color="#333333" loext:opacity="100%" style:font-name="Liberation Serif1" fo:font-size="13pt" fo:letter-spacing="normal" fo:language="el" fo:country="GR" fo:font-style="normal" fo:font-weight="bold" style:font-size-asian="13pt" style:font-style-asian="normal" style:font-weight-asian="bold" style:font-name-complex="Liberation Serif1" style:font-size-complex="13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language="en" fo:country="US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language="el" fo:country="GR" style:font-name-complex="Arial"/>
    </style:style>
    <style:style style:name="T7" style:family="text">
      <style:text-properties fo:font-variant="normal" fo:text-transform="none" fo:color="#333333" loext:opacity="100%" style:font-name="Verdana" fo:font-size="12pt" fo:letter-spacing="normal" fo:language="el" fo:country="GR" fo:font-style="normal" fo:font-weight="normal" style:font-size-asian="12pt" style:font-style-asian="normal" style:font-weight-asian="normal" style:font-name-complex="Verdana"/>
    </style:style>
    <style:style style:name="T8" style:family="text">
      <style:text-properties fo:font-variant="normal" fo:text-transform="none" fo:color="#333333" loext:opacity="100%" style:font-name="Verdana" fo:font-size="12pt" fo:letter-spacing="normal" fo:language="el" fo:country="GR" fo:font-style="normal" fo:font-weight="normal" style:font-size-asian="12pt" style:font-style-asian="normal" style:font-weight-asian="normal" style:font-name-complex="Verdana" style:font-size-complex="12pt" style:font-weight-complex="normal"/>
    </style:style>
    <style:style style:name="T9" style:family="text">
      <style:text-properties fo:font-variant="normal" fo:text-transform="none" fo:color="#333333" loext:opacity="100%" style:font-name="Verdana" fo:font-size="12pt" fo:letter-spacing="normal" fo:language="el" fo:country="GR" fo:font-style="normal" fo:font-weight="normal" style:font-size-asian="12pt" style:font-style-asian="normal" style:font-weight-asian="normal" style:font-name-complex="Verdana" style:font-weight-complex="normal"/>
    </style:style>
    <style:style style:name="T10" style:family="text">
      <style:text-properties fo:font-variant="normal" fo:text-transform="none" fo:color="#333333" loext:opacity="100%" style:font-name="Verdana" fo:font-size="12pt" fo:letter-spacing="normal" fo:language="el" fo:country="GR" fo:font-style="normal" fo:font-weight="bold" style:font-size-asian="12pt" style:font-style-asian="normal" style:font-weight-asian="bold" style:font-name-complex="Verdana" style:font-weight-complex="bold"/>
    </style:style>
    <style:style style:name="T11" style:family="text">
      <style:text-properties fo:font-variant="normal" fo:text-transform="none" fo:color="#333333" loext:opacity="100%" style:font-name="Verdana" fo:font-size="12pt" fo:letter-spacing="normal" fo:language="en" fo:country="US" fo:font-style="normal" fo:font-weight="normal" style:font-size-asian="12pt" style:font-style-asian="normal" style:font-weight-asian="normal" style:font-name-complex="Verdana"/>
    </style:style>
    <style:style style:name="T12" style:family="text">
      <style:text-properties fo:font-variant="normal" fo:text-transform="none" fo:color="#333333" loext:opacity="100%" style:font-name="Verdana" fo:font-size="12pt" fo:letter-spacing="normal" fo:language="en" fo:country="US" fo:font-style="normal" fo:font-weight="normal" style:font-size-asian="12pt" style:font-style-asian="normal" style:font-weight-asian="normal" style:font-name-complex="Verdana" style:font-weight-complex="normal"/>
    </style:style>
    <style:style style:name="T13" style:family="text">
      <style:text-properties fo:font-variant="normal" fo:text-transform="none" fo:color="#333333" loext:opacity="100%" style:font-name="Verdana" fo:font-size="12pt" fo:letter-spacing="normal" fo:font-style="normal" fo:font-weight="normal" style:font-size-asian="12pt" style:font-style-asian="normal" style:font-weight-asian="normal" style:font-name-complex="Verdan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6">Του:</text:p>
            <text:p text:style-name="P6"/>
            <text:p text:style-name="P6">Διεύθυνση:</text:p>
            <text:p text:style-name="P6"/>
            <text:p text:style-name="P6">Τηλέφωνο:</text:p>
            <text:p text:style-name="P9"/>
            <text:p text:style-name="P9">E-MAIL</text:p>
          </table:table-cell>
          <table:table-cell table:style-name="Πίνακας1.A1" office:value-type="string">
            <text:p text:style-name="P11"/>
          </table:table-cell>
        </table:table-row>
      </table:table>
      <text:p text:style-name="P10"><text:tab/> <text:s text:c="35"/></text:p>
      <text:p text:style-name="P14"><text:s text:c="34"/></text:p>
      <text:p text:style-name="Standard"><text:span text:style-name="T5"><text:s text:c="35"/></text:span><text:span text:style-name="T1">ΥΠΟΔΕΙΓΜΑ ΟΙΚΟΝΟΜΙΚΗΣ ΠΡΟΣΦΟΡΑΣ</text:span></text:p>
      <text:p text:style-name="P7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7">Κ.Α.Ε Προϋπολογισμού</text:p>
          </table:table-cell>
          <table:table-cell table:style-name="Πίνακας2.A1" office:value-type="string">
            <text:p text:style-name="P7">Είδος δαπάνης</text:p>
          </table:table-cell>
          <table:table-cell table:style-name="Πίνακας2.C1" office:value-type="string">
            <text:p text:style-name="P7">Ποσό</text:p>
          </table:table-cell>
        </table:table-row>
        <table:table-row table:style-name="Πίνακας2.1">
          <table:table-cell table:style-name="Πίνακας2.A1" office:value-type="string">
            <text:p text:style-name="P10">15/15.005/ 6266.01.01</text:p>
            <text:p text:style-name="Standard"><text:span text:style-name="T2">Συν</text:span><text:span text:style-name="T6">τήρηση εφαρμογών λογισμικού</text:span></text:p>
          </table:table-cell>
          <table:table-cell table:style-name="Πίνακας2.A1" office:value-type="string">
            <text:p text:style-name="P18">ΥποΥποστήριξη συστήματος</text:p>
            <text:p text:style-name="P2">Το συγκεκριμένο σύστημα απαιτεί παρακολούθηση, <text:s/>έλεγχο και συντήρηση για τη καλή λειτουργία του. <text:line-break/>Συγκεκριμένα :</text:p>
            <text:p text:style-name="P2">- Υποστήριξη συστήματος</text:p>
            <text:p text:style-name="P2">- Νέες εκδόσεις</text:p>
            <text:p text:style-name="P1"><text:span text:style-name="T8">- Εκπαίδευση<text:line-break/></text:span><text:span text:style-name="Strong_20_Emphasis"><text:span text:style-name="T10">Υποστήριξη</text:span></text:span><text:span text:style-name="Strong_20_Emphasis"><text:span text:style-name="T7"><text:line-break/></text:span></text:span><text:span text:style-name="T7">Περιλαμβάνει απεριόριστη τηλεφωνική υποστήριξη, πάσης φύσης σχετικά με όλο το σύστημα και την λειτουργία του συστήματος. Χρηστικά θέματα και απορίες λειτουργίας λογισμικού, απαντιούνται άμεσα.<text:line-break/>Ανταπόκριση έως 4 ώρες για τη διαπίστωση σοβαρότερου προβλήματος.<text:line-break/>Ενασχόληση για τη λύση του θέματος σε 24 ώρες (το αργότερο την επόμενη μέρα).<text:line-break/>Συχνός απόμακρος έλεγχος καλής λειτουργίας του συστήματος. Λογισμικό, υλικά εξαρτήματα (</text:span><text:span text:style-name="T11">hardware)<text:line-break/></text:span><text:span text:style-name="T7">Έλεγχος για τη καλή λήψη αντιγράφων ασφαλείας (backup), κλπ.<text:line-break/></text:span><text:span text:style-name="T9">Εργασίες αναδιάταξης βάσης δεδομένων, εξοικονόμησης <text:s/>χώρου στους αποθηκευτικούς χώρους (σύστημα σκληρών δίσκων).</text:span><text:span text:style-name="T7"><text:line-break/>Επιτόπου επισκέψεις στο χώρο για τον έλεγχο όλου του συστήματος δύο φορές το χρόνο.<text:line-break/>Προτάσεις, συνεργασία με άλλες υπηρεσίες για την προβολή των σαρωμένων.<text:line-break/></text:span><text:span text:style-name="T10">Νέες εκδόσεις<text:line-break/></text:span><text:span text:style-name="T9">Περιλαμβάνει νέες εκδόσεις υπαρχουσών λειτουργιών του λογισμικού</text:span><text:span text:style-name="T12"> ScanPage, </text:span><text:span text:style-name="T9">σάρωσης </text:span><text:soft-page-break/><text:span text:style-name="T9">και παρουσίασης.<text:line-break/>Νέες εκδόσεις λειτουργικών συστημάτων ανοιχτού κώδικα, όπου διατίθενται ελεύθερα όπως και το ίδιο λειτουργικό σύστημα.<text:line-break/>Διόρθωση τυχών λαθών ή δυσλειτουργιών του λογισμικού </text:span><text:span text:style-name="T12">ScanPage</text:span><text:span text:style-name="T9">.<text:line-break/>Χρηστική βελτίωση υπαρχόντων λειτουργιών του ίδιου λογισμικού.<text:line-break/></text:span><text:span text:style-name="T10">Εκπαίδευση.<text:line-break/></text:span><text:span text:style-name="T13">Περιλαμβάνει 30 ώρες εκπαίδευσης επί τόπου στο λογισμικό σάρωσης ScanPage (σάρωση τεκμηρίων)και στο Λογισμικό ScanPage Presentation.<text:line-break/> Με το συγκεκριμένο Λογισμικό (front office), αφενός γίνεται απλή ή σύνθετη αναζήτηση λέξεων, άρα και άρθρων ή και συγκεκριμένων εφημερίδων στη βάση δεδομένων, αφ΄ ετέρου μέσω του ίδιου λογισμικού (back office) γίνεται η όλη διαχείριση της βάσης δεδομένων (σαρωμένα), στατιστικά, εκτυπώσεις, διαχείριση χρηστών και άλλα.</text:span></text:p>
            <text:p text:style-name="P3"/>
          </table:table-cell>
          <table:table-cell table:style-name="Πίνακας2.C1" office:value-type="string">
            <text:p text:style-name="Standard"><text:span text:style-name="T3">….</text:span><text:span text:style-name="T2"> +</text:span></text:p>
            <text:p text:style-name="Standard"><text:span text:style-name="T2">ΦΠΑ </text:span><text:span text:style-name="T4">(24%)</text:span></text:p>
            <text:p text:style-name="Standard"/>
            <text:p text:style-name="P10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8"/>
      <text:p text:style-name="P15"><text:s text:c="32"/></text:p>
      <text:p text:style-name="P15"><text:s text:c="45"/>Ο Προσφέρων</text:p>
      <text:p text:style-name="P17"/>
      <text:p text:style-name="P17"/>
      <text:p text:style-name="P17"/>
      <text:p text:style-name="P15"><text:s text:c="11"/></text:p>
      <text:p text:style-name="P15"><text:s text:c="46"/>Σφραγίδα - <text:s/>Υπογραφή</text:p>
      <text:p text:style-name="P15"/>
      <text:p text:style-name="P15"/>
      <text:p text:style-name="P15"><text:s text:c="41"/></text:p>
      <text:p text:style-name="P13"/>
      <text:p text:style-name="P16"><text:s text:c="68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, 'Courier New'" style:font-family-generic="modern" fo:font-size="10pt" style:letter-kerning="false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Verdana1" style:font-family-asian="Verdana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429cm" fo:margin-right="1.31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</dc:title>
    <meta:initial-creator>k.zachopoulou</meta:initial-creator>
    <meta:creation-date>2019-01-11T08:51:00</meta:creation-date>
    <dc:date>2021-03-24T10:54:43.976000000</dc:date>
    <meta:print-date>2021-04-07T09:59:01.646000000</meta:print-date>
    <meta:editing-cycles>23</meta:editing-cycles>
    <meta:editing-duration>PT1H21M47S</meta:editing-duration>
    <meta:generator>LibreOffice/7.0.2.2$Windows_X86_64 LibreOffice_project/8349ace3c3162073abd90d81fd06dcfb6b36b994</meta:generator>
    <meta:document-statistic meta:table-count="2" meta:image-count="0" meta:object-count="0" meta:page-count="2" meta:paragraph-count="25" meta:word-count="260" meta:character-count="2328" meta:non-whitespace-character-count="173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