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1" style:family="table">
      <style:table-properties style:width="16.907cm" table:align="left"/>
    </style:style>
    <style:style style:name="Πίνακας1.A" style:family="table-column">
      <style:table-column-properties style:column-width="2.09cm"/>
    </style:style>
    <style:style style:name="Πίνακας1.B" style:family="table-column">
      <style:table-column-properties style:column-width="3.122cm"/>
    </style:style>
    <style:style style:name="Πίνακας1.C" style:family="table-column">
      <style:table-column-properties style:column-width="2.778cm"/>
    </style:style>
    <style:style style:name="Πίνακας1.D" style:family="table-column">
      <style:table-column-properties style:column-width="3.201cm"/>
    </style:style>
    <style:style style:name="Πίνακας1.E" style:family="table-column">
      <style:table-column-properties style:column-width="2.699cm"/>
    </style:style>
    <style:style style:name="Πίνακας1.F" style:family="table-column">
      <style:table-column-properties style:column-width="3.016cm"/>
    </style:style>
    <style:style style:name="Πίνακας1.A1" style:family="table-cell">
      <style:table-cell-properties fo:padding="0.097cm" fo:border-left="0.05pt solid #000000" fo:border-right="none" fo:border-top="0.05pt solid #000000" fo:border-bottom="0.05pt solid #000000"/>
    </style:style>
    <style:style style:name="Πίνακας1.F1" style:family="table-cell">
      <style:table-cell-properties fo:padding="0.097cm" fo:border="0.05pt solid #000000"/>
    </style:style>
    <style:style style:name="Πίνακας1.A2" style:family="table-cell">
      <style:table-cell-properties fo:padding="0.097cm" fo:border-left="0.05pt solid #000000" fo:border-right="none" fo:border-top="none" fo:border-bottom="0.05pt solid #000000"/>
    </style:style>
    <style:style style:name="Πίνακας1.F2" style:family="table-cell">
      <style:table-cell-properties fo:padding="0.097cm" fo:border-left="0.05pt solid #000000" fo:border-right="0.05pt solid #000000" fo:border-top="none" fo:border-bottom="0.05pt solid #000000"/>
    </style:style>
    <style:style style:name="Πίνακας2" style:family="table">
      <style:table-properties style:width="16.907cm" table:align="left"/>
    </style:style>
    <style:style style:name="Πίνακας2.A" style:family="table-column">
      <style:table-column-properties style:column-width="2.09cm"/>
    </style:style>
    <style:style style:name="Πίνακας2.B" style:family="table-column">
      <style:table-column-properties style:column-width="3.122cm"/>
    </style:style>
    <style:style style:name="Πίνακας2.C" style:family="table-column">
      <style:table-column-properties style:column-width="2.778cm"/>
    </style:style>
    <style:style style:name="Πίνακας2.D" style:family="table-column">
      <style:table-column-properties style:column-width="3.201cm"/>
    </style:style>
    <style:style style:name="Πίνακας2.E" style:family="table-column">
      <style:table-column-properties style:column-width="2.699cm"/>
    </style:style>
    <style:style style:name="Πίνακας2.F" style:family="table-column">
      <style:table-column-properties style:column-width="3.016cm"/>
    </style:style>
    <style:style style:name="Πίνακας2.A1" style:family="table-cell">
      <style:table-cell-properties fo:padding="0.097cm" fo:border-left="0.05pt solid #000000" fo:border-right="none" fo:border-top="0.05pt solid #000000" fo:border-bottom="0.05pt solid #000000"/>
    </style:style>
    <style:style style:name="Πίνακας2.F1" style:family="table-cell">
      <style:table-cell-properties fo:padding="0.097cm" fo:border="0.05pt solid #000000"/>
    </style:style>
    <style:style style:name="Πίνακας2.A2" style:family="table-cell">
      <style:table-cell-properties fo:padding="0.097cm" fo:border-left="0.05pt solid #000000" fo:border-right="none" fo:border-top="none" fo:border-bottom="0.05pt solid #000000"/>
    </style:style>
    <style:style style:name="Πίνακας2.F2" style:family="table-cell">
      <style:table-cell-properties fo:padding="0.097cm" fo:border-left="0.05pt solid #000000" fo:border-right="0.05pt solid #000000" fo:border-top="none" fo:border-bottom="0.05pt solid #000000"/>
    </style:style>
    <style:style style:name="Πίνακας3" style:family="table">
      <style:table-properties style:width="17.11cm" fo:margin-left="-0.106cm" fo:margin-top="0cm" fo:margin-bottom="0cm" table:align="left"/>
    </style:style>
    <style:style style:name="Πίνακας3.A" style:family="table-column">
      <style:table-column-properties style:column-width="3.066cm"/>
    </style:style>
    <style:style style:name="Πίνακας3.B" style:family="table-column">
      <style:table-column-properties style:column-width="2.826cm"/>
    </style:style>
    <style:style style:name="Πίνακας3.C" style:family="table-column">
      <style:table-column-properties style:column-width="4.198cm"/>
    </style:style>
    <style:style style:name="Πίνακας3.D" style:family="table-column">
      <style:table-column-properties style:column-width="2.999cm"/>
    </style:style>
    <style:style style:name="Πίνακας3.E" style:family="table-column">
      <style:table-column-properties style:column-width="4.022cm"/>
    </style:style>
    <style:style style:name="Πίνακας3.1" style:family="table-row">
      <style:table-row-properties style:min-row-height="1.268cm" fo:keep-together="auto"/>
    </style:style>
    <style:style style:name="Πίνακας3.A1" style:family="table-cell">
      <style:table-cell-properties style:vertical-align="middle" fo:padding-left="0.053cm" fo:padding-right="0.053cm" fo:padding-top="0cm" fo:padding-bottom="0cm" fo:border="none"/>
    </style:style>
    <style:style style:name="Πίνακας3.2" style:family="table-row">
      <style:table-row-properties style:min-row-height="1.058cm" fo:keep-together="auto"/>
    </style:style>
    <style:style style:name="Πίνακας3.3" style:family="table-row">
      <style:table-row-properties style:min-row-height="1.023cm" fo:keep-together="auto"/>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weight="bold" officeooo:rsid="001e6aa4" officeooo:paragraph-rsid="001e6aa4" style:font-weight-asian="bold" style:font-weight-complex="bold"/>
    </style:style>
    <style:style style:name="P3" style:family="paragraph" style:parent-style-name="Standard">
      <style:text-properties style:font-name="Times New Roman" officeooo:rsid="001e6aa4" officeooo:paragraph-rsid="001e6aa4"/>
    </style:style>
    <style:style style:name="P4" style:family="paragraph" style:parent-style-name="Standard">
      <style:paragraph-properties fo:text-align="justify" style:justify-single-word="false"/>
      <style:text-properties style:font-name="Times New Roman" officeooo:rsid="001e6aa4" officeooo:paragraph-rsid="001e6aa4"/>
    </style:style>
    <style:style style:name="P5" style:family="paragraph" style:parent-style-name="Standard">
      <style:text-properties style:font-name="Times New Roman" fo:language="el" fo:country="GR" officeooo:rsid="00275d8b" officeooo:paragraph-rsid="00275d8b"/>
    </style:style>
    <style:style style:name="P6" style:family="paragraph" style:parent-style-name="Standard">
      <style:paragraph-properties fo:text-align="center" style:justify-single-word="false"/>
      <style:text-properties style:font-name="Times New Roman" fo:language="el" fo:country="GR" officeooo:rsid="0026cfb3" officeooo:paragraph-rsid="001e6aa4"/>
    </style:style>
    <style:style style:name="P7" style:family="paragraph" style:parent-style-name="Standard">
      <style:paragraph-properties fo:text-align="center" style:justify-single-word="false"/>
      <style:text-properties style:font-name="Times New Roman" fo:language="el" fo:country="GR" officeooo:rsid="0026cfb3" officeooo:paragraph-rsid="00275d8b"/>
    </style:style>
    <style:style style:name="P8" style:family="paragraph" style:parent-style-name="Standard">
      <style:paragraph-properties fo:text-align="center" style:justify-single-word="false"/>
      <style:text-properties style:font-name="Times New Roman" fo:language="el" fo:country="GR" officeooo:rsid="0033b352" officeooo:paragraph-rsid="001e6aa4"/>
    </style:style>
    <style:style style:name="P9" style:family="paragraph" style:parent-style-name="Standard">
      <style:paragraph-properties fo:text-align="center" style:justify-single-word="false"/>
      <style:text-properties style:font-name="Times New Roman" fo:language="el" fo:country="GR" officeooo:rsid="0033b352" officeooo:paragraph-rsid="00275d8b"/>
    </style:style>
    <style:style style:name="P10" style:family="paragraph" style:parent-style-name="Standard">
      <style:paragraph-properties fo:text-align="center" style:justify-single-word="false"/>
      <style:text-properties style:font-name="Times New Roman" fo:language="el" fo:country="GR" officeooo:rsid="003cd7b9" officeooo:paragraph-rsid="001e6aa4"/>
    </style:style>
    <style:style style:name="P11" style:family="paragraph" style:parent-style-name="Standard">
      <style:paragraph-properties fo:text-align="center" style:justify-single-word="false"/>
      <style:text-properties style:font-name="Times New Roman" fo:language="el" fo:country="GR" officeooo:rsid="003cd7b9" officeooo:paragraph-rsid="00275d8b"/>
    </style:style>
    <style:style style:name="P12" style:family="paragraph" style:parent-style-name="Standard">
      <style:paragraph-properties fo:text-align="center" style:justify-single-word="false"/>
      <style:text-properties style:font-name="Times New Roman" fo:font-size="9pt" fo:language="el" fo:country="GR" officeooo:rsid="002417d7" officeooo:paragraph-rsid="001e6aa4" style:font-size-asian="9pt" style:font-size-complex="9pt"/>
    </style:style>
    <style:style style:name="P13" style:family="paragraph" style:parent-style-name="Standard">
      <style:paragraph-properties fo:text-align="center" style:justify-single-word="false"/>
      <style:text-properties style:font-name="Times New Roman" fo:font-size="9pt" fo:language="el" fo:country="GR" officeooo:rsid="002417d7" officeooo:paragraph-rsid="00275d8b" style:font-size-asian="9pt" style:font-size-complex="9pt"/>
    </style:style>
    <style:style style:name="P14" style:family="paragraph" style:parent-style-name="Standard">
      <style:paragraph-properties fo:text-align="center" style:justify-single-word="false"/>
      <style:text-properties style:font-name="Times New Roman" fo:font-size="9pt" fo:language="el" fo:country="GR" officeooo:rsid="001e6aa4" officeooo:paragraph-rsid="001e6aa4" style:font-size-asian="9pt" style:font-size-complex="9pt"/>
    </style:style>
    <style:style style:name="P15" style:family="paragraph" style:parent-style-name="Standard">
      <style:paragraph-properties fo:text-align="center" style:justify-single-word="false"/>
      <style:text-properties style:font-name="Times New Roman" fo:font-size="9pt" fo:language="el" fo:country="GR" officeooo:rsid="001e6aa4" officeooo:paragraph-rsid="00275d8b" style:font-size-asian="9pt" style:font-size-complex="9pt"/>
    </style:style>
    <style:style style:name="P16" style:family="paragraph" style:parent-style-name="Standard">
      <style:text-properties style:font-name="Times New Roman" fo:font-size="9pt" officeooo:rsid="001e6aa4" officeooo:paragraph-rsid="001e6aa4" style:font-size-asian="9pt" style:font-size-complex="9pt"/>
    </style:style>
    <style:style style:name="P17" style:family="paragraph" style:parent-style-name="Standard">
      <style:text-properties style:font-name="Times New Roman" fo:font-size="9pt" officeooo:rsid="001e6aa4" officeooo:paragraph-rsid="00275d8b" style:font-size-asian="9pt" style:font-size-complex="9pt"/>
    </style:style>
    <style:style style:name="P18" style:family="paragraph" style:parent-style-name="Standard">
      <style:text-properties style:font-name="Times New Roman" officeooo:rsid="00275d8b" officeooo:paragraph-rsid="00275d8b"/>
    </style:style>
    <style:style style:name="P19" style:family="paragraph" style:parent-style-name="Standard">
      <style:paragraph-properties fo:text-align="center" style:justify-single-word="false">
        <style:tab-stops/>
      </style:paragraph-properties>
      <style:text-properties style:font-name="Times New Roman" officeooo:rsid="00275d8b" officeooo:paragraph-rsid="00275d8b"/>
    </style:style>
    <style:style style:name="P20" style:family="paragraph" style:parent-style-name="Standard">
      <style:paragraph-properties fo:text-align="start" style:justify-single-word="false">
        <style:tab-stops/>
      </style:paragraph-properties>
      <style:text-properties style:font-name="Times New Roman"/>
    </style:style>
    <style:style style:name="P21" style:family="paragraph" style:parent-style-name="Standard">
      <style:paragraph-properties fo:text-align="center" style:justify-single-word="false">
        <style:tab-stops/>
      </style:paragraph-properties>
      <style:text-properties style:font-name="Times New Roman"/>
    </style:style>
    <style:style style:name="P22" style:family="paragraph" style:parent-style-name="Standard">
      <style:paragraph-properties fo:text-align="justify" style:justify-single-word="false"/>
      <style:text-properties style:font-name="Times New Roman" officeooo:rsid="0023d8d5" officeooo:paragraph-rsid="0023d8d5"/>
    </style:style>
    <style:style style:name="P23" style:family="paragraph" style:parent-style-name="Standard">
      <style:paragraph-properties fo:text-align="center" style:justify-single-word="false"/>
      <style:text-properties style:font-name="Times New Roman" officeooo:rsid="0023d8d5" officeooo:paragraph-rsid="0023d8d5"/>
    </style:style>
    <style:style style:name="P24" style:family="paragraph" style:parent-style-name="Standard">
      <style:paragraph-properties fo:margin-top="1.207cm" fo:margin-bottom="1.207cm" loext:contextual-spacing="false" fo:text-align="center" style:justify-single-word="false"/>
      <style:text-properties style:font-name="Times New Roman" fo:font-size="9pt" fo:language="el" fo:country="GR" officeooo:rsid="001e6aa4" officeooo:paragraph-rsid="001e6aa4" style:font-size-asian="9pt" style:font-size-complex="9pt"/>
    </style:style>
    <style:style style:name="P25" style:family="paragraph" style:parent-style-name="Standard">
      <style:paragraph-properties fo:margin-top="1.207cm" fo:margin-bottom="1.207cm" loext:contextual-spacing="false" fo:text-align="center" style:justify-single-word="false"/>
      <style:text-properties style:font-name="Times New Roman" fo:font-size="9pt" fo:language="el" fo:country="GR" officeooo:rsid="00275d8b" officeooo:paragraph-rsid="00275d8b" style:font-size-asian="9pt" style:font-size-complex="9pt"/>
    </style:style>
    <style:style style:name="P26" style:family="paragraph" style:parent-style-name="Standard" style:master-page-name="">
      <style:paragraph-properties fo:text-align="justify" style:justify-single-word="false" style:page-number="auto"/>
      <style:text-properties style:font-name="Times New Roman" officeooo:rsid="0023d8d5" officeooo:paragraph-rsid="0023d8d5"/>
    </style:style>
    <style:style style:name="P27"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style:font-name="Times New Roman" officeooo:rsid="0023d8d5" officeooo:paragraph-rsid="0023d8d5"/>
    </style:style>
    <style:style style:name="P28"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Times New Roman" officeooo:rsid="0023d8d5" officeooo:paragraph-rsid="0023d8d5"/>
    </style:style>
    <style:style style:name="P29" style:family="paragraph" style:parent-style-name="Standard" style:master-page-name="">
      <loext:graphic-properties draw:fill="none"/>
      <style:paragraph-properties fo:margin-left="0cm" fo:margin-right="0cm" fo:text-align="justify" style:justify-single-word="false" fo:text-indent="-0.3cm" style:auto-text-indent="false" style:page-number="auto" fo:background-color="transparent"/>
      <style:text-properties style:font-name="Times New Roman" officeooo:rsid="0023d8d5" officeooo:paragraph-rsid="0023d8d5"/>
    </style:style>
    <style:style style:name="P30" style:family="paragraph" style:parent-style-name="Standard">
      <style:paragraph-properties fo:text-align="end" style:justify-single-word="false"/>
      <style:text-properties style:font-name="Times New Roman" officeooo:rsid="001e6aa4" officeooo:paragraph-rsid="00275d8b"/>
    </style:style>
    <style:style style:name="T1" style:family="text">
      <style:text-properties fo:language="el" fo:country="GR"/>
    </style:style>
    <style:style style:name="T2" style:family="text">
      <style:text-properties officeooo:rsid="003d6b0f"/>
    </style:style>
    <style:style style:name="T3" style:family="text">
      <style:text-properties style:use-window-font-color="true" fo:language="el" fo:country="GR" fo:font-weight="bold" officeooo:rsid="001f2c4a" style:font-weight-asian="bold" style:font-weight-complex="bold"/>
    </style:style>
    <style:style style:name="T4" style:family="text">
      <style:text-properties style:use-window-font-color="true" fo:language="el" fo:country="GR" fo:font-weight="bold" officeooo:rsid="00214af9" style:font-weight-asian="bold" style:font-weight-complex="bold"/>
    </style:style>
    <style:style style:name="T5" style:family="text">
      <style:text-properties style:use-window-font-color="true" fo:language="el" fo:country="GR" fo:font-weight="bold" officeooo:rsid="004787d9" style:font-weight-asian="bold" style:font-weight-complex="bold"/>
    </style:style>
    <style:style style:name="T6" style:family="text">
      <style:text-properties officeooo:rsid="00275d8b"/>
    </style:style>
    <style:style style:name="T7" style:family="text">
      <style:text-properties fo:language="en" fo:country="US"/>
    </style:style>
    <style:style style:name="T8" style:family="text">
      <style:text-properties fo:language="en" fo:country="US" officeooo:rsid="00295369"/>
    </style:style>
    <style:style style:name="T9" style:family="text">
      <style:text-properties fo:language="en" fo:country="US" officeooo:rsid="002ac8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ΕΝΤΥΠΟ ΟΙΚΟΝΟΜΙΚΗΣ ΠΡΟΣΦΟΡΑΣ</text:p>
      <text:p text:style-name="P2"/>
      <text:p text:style-name="P2"/>
      <text:p text:style-name="P3">Για την Σύμβαση «<text:span text:style-name="T4">Π</text:span><text:span text:style-name="T3">αροχή υπηρεσίας σταθερής τηλεφωνίας στα σχολεία της Σχολικής Επιτροπής Πρωτοβάθμιας </text:span><text:span text:style-name="T5">Εκπαίδευσης του Δήμου Θεσσαλονίκης</text:span>»</text:p>
      <text:p text:style-name="P3"/>
      <text:p text:style-name="P3">Στοιχεία Προσφέροντος : (Οικονομικού Φορέα)</text:p>
      <text:p text:style-name="P3">Επωνυμία εταιρείας :</text:p>
      <text:p text:style-name="P3">Διεύθυνση:</text:p>
      <text:p text:style-name="P3">Τηλ. Επικοιν.:</text:p>
      <text:p text:style-name="P3">E-mail:</text:p>
      <text:p text:style-name="P3">Α.Φ.Μ.- Δ.Ο.Υ.:</text:p>
      <text:p text:style-name="P3">Νόμιμος Εκπρόσωπος: «Ονοματεπώνυμο, Ιδιότητα»</text:p>
      <text:p text:style-name="P3">Α.Δ.Τ. (Νόμιμου Εκπροσώπου):</text:p>
      <text:p text:style-name="P3">Υπεύθυνος Επικοινωνίας:</text:p>
      <text:p text:style-name="P3"/>
      <text:p text:style-name="P3">Ο Χρόνος Ισχύος της Προσφοράς είναι (αριθμητικώς και ολογράφως) : …………………….……..…………………ημέρες</text:p>
      <text:p text:style-name="P3">Αφού έλαβα γνώση των όρων της διακήρυξης και των τεχνικών απαιτήσεων του Παραρτήματος δηλώνω ότι τους αποδέχομαι πλήρως χωρίς επιφύλαξη και υποβάλλω την παρακάτω προσφορά:</text:p>
      <text:p text:style-name="P3"/>
      <text:p text:style-name="P5">ΚΑΤΗΓΟΡΙΑ Α: τηλεφωνικές συνδέσεις με ένα <text:span text:style-name="T7">κ</text:span><text:span text:style-name="T9">α</text:span><text:span text:style-name="T7">νάλι</text:span> φωνής</text:p>
      <text:p text:style-name="P3"/>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table-cell table:style-name="Πίνακας1.A1" office:value-type="string">
            <text:p text:style-name="P12">ΑΡΙΘΜΟΣ ΣΥΝΔΕΣΕΩΝ</text:p>
          </table:table-cell>
          <table:table-cell table:style-name="Πίνακας1.A1" office:value-type="string">
            <text:p text:style-name="P16">ΑΠΑΙΤΟΥΜΕΝΕΣ</text:p>
            <text:p text:style-name="P16">ΠΑΡΕΧΟΜΕΝΕΣ</text:p>
            <text:p text:style-name="P16">ΥΠΗΡΕΣΙΕΣ <text:span text:style-name="T1">ΣΥΝΔΕΣΕΩΝ</text:span></text:p>
          </table:table-cell>
          <table:table-cell table:style-name="Πίνακας1.A1" office:value-type="string">
            <text:p text:style-name="P16">ΠΑΡΕΧΟΜΕΝΕΣ</text:p>
            <text:p text:style-name="P16">ΥΠΗΡΕΣΙΕΣ <text:span text:style-name="T1">ΣΥΝΔΕΣΗΣ</text:span></text:p>
          </table:table-cell>
          <table:table-cell table:style-name="Πίνακας1.A1" office:value-type="string">
            <text:p text:style-name="P16">ΟΙΚΟΝΟΜΙΚΗ</text:p>
            <text:p text:style-name="P16">ΠΡΟΣΦΟΡΑ ΑΝΑ ΜΗΝΑ/ΣΥΝΔΕΣΗ <text:span text:style-name="T1">(ΠΡΟ ΦΠΑ)</text:span></text:p>
          </table:table-cell>
          <table:table-cell table:style-name="Πίνακας1.A1" office:value-type="string">
            <text:p text:style-name="P16">ΟΙΚΟΝΟΜΙΚΗ</text:p>
            <text:p text:style-name="P16">ΠΡΟΣΦΟΡΑ ΑΝΑ</text:p>
            <text:p text:style-name="P16">ΣΥΝΔΕΣΗ</text:p>
            <text:p text:style-name="P16">(ΠΡΟ ΦΠΑ) ΓΙΑ <text:span text:style-name="T8">18 </text:span>ΜΗΝΕΣ <text:s/></text:p>
            <text:p text:style-name="P16"/>
          </table:table-cell>
          <table:table-cell table:style-name="Πίνακας1.F1" office:value-type="string">
            <text:p text:style-name="P16">ΟΙΚΟΝΟΜΙΚΗ</text:p>
            <text:p text:style-name="P16">ΠΡΟΣΦΟΡΑ ΑΝΑ</text:p>
            <text:p text:style-name="P16">ΣΥΝΔΕΣΗ</text:p>
            <text:p text:style-name="P16">(ΜΕ ΦΠΑ) ΓΙΑ <text:span text:style-name="T8">18</text:span></text:p>
            <text:p text:style-name="P16">ΜΗΝΕΣ</text:p>
          </table:table-cell>
        </table:table-row>
        <table:table-row>
          <table:table-cell table:style-name="Πίνακας1.A2" table:number-rows-spanned="3" office:value-type="string">
            <text:p text:style-name="P24">1<text:span text:style-name="T6">65</text:span></text:p>
            <text:p text:style-name="P14"/>
          </table:table-cell>
          <table:table-cell table:style-name="Πίνακας1.A2" office:value-type="string">
            <text:p text:style-name="P6"><text:span text:style-name="T2">Κλήσεις προς αστικά </text:span><text:s text:c="77"/></text:p>
          </table:table-cell>
          <table:table-cell table:style-name="Πίνακας1.A2" office:value-type="string">
            <text:p text:style-name="P16"/>
          </table:table-cell>
          <table:table-cell table:style-name="Πίνακας1.A2" table:number-rows-spanned="3" office:value-type="string">
            <text:p text:style-name="P16"/>
          </table:table-cell>
          <table:table-cell table:style-name="Πίνακας1.A2" table:number-rows-spanned="3" office:value-type="string">
            <text:p text:style-name="P16"/>
          </table:table-cell>
          <table:table-cell table:style-name="Πίνακας1.F2" table:number-rows-spanned="3" office:value-type="string">
            <text:p text:style-name="P16"/>
          </table:table-cell>
        </table:table-row>
        <table:table-row>
          <table:covered-table-cell/>
          <table:table-cell table:style-name="Πίνακας1.A2" office:value-type="string">
            <text:p text:style-name="P8">Κλήσεις προς υπεραστικά</text:p>
          </table:table-cell>
          <table:table-cell table:style-name="Πίνακας1.A2" office:value-type="string">
            <text:p text:style-name="P16"/>
          </table:table-cell>
          <table:covered-table-cell/>
          <table:covered-table-cell/>
          <table:covered-table-cell/>
        </table:table-row>
        <table:table-row>
          <table:covered-table-cell/>
          <table:table-cell table:style-name="Πίνακας1.A2" office:value-type="string">
            <text:p text:style-name="P10">Δωρεάν κλήσεις προς κινητά το μήνα</text:p>
          </table:table-cell>
          <table:table-cell table:style-name="Πίνακας1.A2" office:value-type="string">
            <text:p text:style-name="P16"/>
          </table:table-cell>
          <table:covered-table-cell/>
          <table:covered-table-cell/>
          <table:covered-table-cell/>
        </table:table-row>
      </table:table>
      <text:p text:style-name="P3"/>
      <text:p text:style-name="P5">ΚΑΤΗΓΟΡΙΑ Β: τηλεφωνικές συνδέσεις με δύο κανάλια φωνής</text:p>
      <text:p text:style-name="P30"/>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row>
          <table:table-cell table:style-name="Πίνακας2.A1" office:value-type="string">
            <text:p text:style-name="P13">ΑΡΙΘΜΟΣ ΣΥΝΔΕΣΕΩΝ</text:p>
          </table:table-cell>
          <table:table-cell table:style-name="Πίνακας2.A1" office:value-type="string">
            <text:p text:style-name="P17">ΑΠΑΙΤΟΥΜΕΝΕΣ</text:p>
            <text:p text:style-name="P17">ΠΑΡΕΧΟΜΕΝΕΣ</text:p>
            <text:p text:style-name="P17">ΥΠΗΡΕΣΙΕΣ <text:span text:style-name="T1">ΣΥΝΔΕΣΕΩΝ</text:span></text:p>
          </table:table-cell>
          <table:table-cell table:style-name="Πίνακας2.A1" office:value-type="string">
            <text:p text:style-name="P17">ΠΑΡΕΧΟΜΕΝΕΣ</text:p>
            <text:p text:style-name="P17">ΥΠΗΡΕΣΙΕΣ <text:span text:style-name="T1">ΣΥΝΔΕΣΗΣ</text:span></text:p>
          </table:table-cell>
          <table:table-cell table:style-name="Πίνακας2.A1" office:value-type="string">
            <text:p text:style-name="P17">ΟΙΚΟΝΟΜΙΚΗ</text:p>
            <text:p text:style-name="P17">ΠΡΟΣΦΟΡΑ ΑΝΑ ΜΗΝΑ/ΣΥΝΔΕΣΗ <text:span text:style-name="T1">(ΠΡΟ ΦΠΑ)</text:span></text:p>
          </table:table-cell>
          <table:table-cell table:style-name="Πίνακας2.A1" office:value-type="string">
            <text:p text:style-name="P17">ΟΙΚΟΝΟΜΙΚΗ</text:p>
            <text:p text:style-name="P17">ΠΡΟΣΦΟΡΑ ΑΝΑ</text:p>
            <text:p text:style-name="P17">ΣΥΝΔΕΣΗ</text:p>
            <text:p text:style-name="P17">(ΠΡΟ ΦΠΑ) ΓΙΑ <text:span text:style-name="T8">18</text:span> ΜΗΝΕΣ <text:s/></text:p>
            <text:p text:style-name="P17"/>
          </table:table-cell>
          <table:table-cell table:style-name="Πίνακας2.F1" office:value-type="string">
            <text:p text:style-name="P17">ΟΙΚΟΝΟΜΙΚΗ</text:p>
            <text:p text:style-name="P17">ΠΡΟΣΦΟΡΑ ΑΝΑ</text:p>
            <text:p text:style-name="P17">ΣΥΝΔΕΣΗ (ΜΕ ΦΠΑ) ΓΙΑ <text:span text:style-name="T8">18 </text:span>ΜΗΝΕΣ</text:p>
          </table:table-cell>
        </table:table-row>
        <table:table-row>
          <table:table-cell table:style-name="Πίνακας2.A2" table:number-rows-spanned="3" office:value-type="string">
            <text:p text:style-name="P25">8</text:p>
            <text:p text:style-name="P15"/>
          </table:table-cell>
          <table:table-cell table:style-name="Πίνακας2.A2" office:value-type="string">
            <text:p text:style-name="P7"><text:span text:style-name="T2">Κλήσεις προς αστικά </text:span><text:s text:c="77"/></text:p>
          </table:table-cell>
          <table:table-cell table:style-name="Πίνακας2.A2" office:value-type="string">
            <text:p text:style-name="P17"/>
          </table:table-cell>
          <table:table-cell table:style-name="Πίνακας2.A2" table:number-rows-spanned="3" office:value-type="string">
            <text:p text:style-name="P17"/>
          </table:table-cell>
          <table:table-cell table:style-name="Πίνακας2.A2" table:number-rows-spanned="3" office:value-type="string">
            <text:p text:style-name="P17"/>
          </table:table-cell>
          <table:table-cell table:style-name="Πίνακας2.F2" table:number-rows-spanned="3" office:value-type="string">
            <text:p text:style-name="P17"/>
          </table:table-cell>
        </table:table-row>
        <table:table-row>
          <table:covered-table-cell/>
          <table:table-cell table:style-name="Πίνακας2.A2" office:value-type="string">
            <text:p text:style-name="P9">Κλήσεις προς υπεραστικά</text:p>
          </table:table-cell>
          <table:table-cell table:style-name="Πίνακας2.A2" office:value-type="string">
            <text:p text:style-name="P17"/>
          </table:table-cell>
          <table:covered-table-cell/>
          <table:covered-table-cell/>
          <table:covered-table-cell/>
        </table:table-row>
        <table:table-row>
          <table:covered-table-cell/>
          <table:table-cell table:style-name="Πίνακας2.A2" office:value-type="string">
            <text:p text:style-name="P11">Δωρεάν κλήσεις προς κινητά το μήνα</text:p>
          </table:table-cell>
          <table:table-cell table:style-name="Πίνακας2.A2" office:value-type="string">
            <text:p text:style-name="P17"/>
          </table:table-cell>
          <table:covered-table-cell/>
          <table:covered-table-cell/>
          <table:covered-table-cell/>
        </table:table-row>
      </table:table>
      <text:p text:style-name="P18"><text:soft-page-break/>ΑΝΑΚΕΦΑΛΑΙΩΤΙΚΟΣ ΠΙΝΑΚΑΣ ΟΙΚΟΝΟΜΙΚΗΣ ΠΡΟΣΦΟΡΑΣ</text:p>
      <text:p text:style-name="P18"/>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row table:style-name="Πίνακας3.1">
          <table:table-cell table:style-name="Πίνακας3.A1" office:value-type="string">
            <text:p text:style-name="P20">ΚΑΤΗΓΟΡΙΑ<text:line-break/>ΣΥΝΔΕΣΕΩΝ</text:p>
          </table:table-cell>
          <table:table-cell table:style-name="Πίνακας3.A1" office:value-type="string">
            <text:p text:style-name="P20">ΠΛΗΘΟΣ ΣΥΝΔΕΣΕΩΝ</text:p>
          </table:table-cell>
          <table:table-cell table:style-name="Πίνακας3.A1" office:value-type="string">
            <text:p text:style-name="P20">ΣΥΝΟΛΙΚΗ<text:line-break/>ΠΡΟΣΦΕΡΟΜΕΝΗ ΤΙΜΗ (ΠΡΟ ΦΠΑ)</text:p>
          </table:table-cell>
          <table:table-cell table:style-name="Πίνακας3.A1" office:value-type="string">
            <text:p text:style-name="P20">ΑΝΑΛΟΓΩΝ<text:line-break/>ΦΠΑ ___%</text:p>
          </table:table-cell>
          <table:table-cell table:style-name="Πίνακας3.A1" office:value-type="string">
            <text:p text:style-name="P20">ΣΥΝΟΛΙΚΗ<text:line-break/>ΠΡΟΣΦΕΡΟΜΕΝΗ ΤΙΜΗ<text:line-break/>(ΣΥΜΠΕΡΙΛΑΜΒΑΝΟΜΕΝΟΥ ΦΠΑ)</text:p>
          </table:table-cell>
        </table:table-row>
        <table:table-row table:style-name="Πίνακας3.2">
          <table:table-cell table:style-name="Πίνακας3.A1" office:value-type="string">
            <text:p text:style-name="P21">Α ΚΑΤΗΓΟΡΙΑ</text:p>
          </table:table-cell>
          <table:table-cell table:style-name="Πίνακας3.A1" office:value-type="string">
            <text:p text:style-name="P19">165</text:p>
          </table:table-cell>
          <table:table-cell table:style-name="Πίνακας3.A1" office:value-type="string">
            <text:p text:style-name="P21"/>
          </table:table-cell>
          <table:table-cell table:style-name="Πίνακας3.A1" office:value-type="string">
            <text:p text:style-name="P21"/>
          </table:table-cell>
          <table:table-cell table:style-name="Πίνακας3.A1" office:value-type="string">
            <text:p text:style-name="P21"/>
          </table:table-cell>
        </table:table-row>
        <table:table-row table:style-name="Πίνακας3.3">
          <table:table-cell table:style-name="Πίνακας3.A1" office:value-type="string">
            <text:p text:style-name="P21">Β ΚΑΤΗΓΟΡΙΑ</text:p>
          </table:table-cell>
          <table:table-cell table:style-name="Πίνακας3.A1" office:value-type="string">
            <text:p text:style-name="P19">8</text:p>
          </table:table-cell>
          <table:table-cell table:style-name="Πίνακας3.A1" office:value-type="string">
            <text:p text:style-name="P21"/>
          </table:table-cell>
          <table:table-cell table:style-name="Πίνακας3.A1" office:value-type="string">
            <text:p text:style-name="P21"/>
          </table:table-cell>
          <table:table-cell table:style-name="Πίνακας3.A1" office:value-type="string">
            <text:p text:style-name="P21"/>
          </table:table-cell>
        </table:table-row>
      </table:table>
      <text:p text:style-name="P1"/>
      <text:p text:style-name="P1"/>
      <text:p text:style-name="P26">1.Ο<text:span text:style-name="T6">ι</text:span> παραπάνω πίνακ<text:span text:style-name="T6">ες</text:span> συμπληρών<text:span text:style-name="T6">ονται </text:span>(χωρίς να τροποποιηθεί η μορφή του) από τους οικονομικούς φορείς, σύμφωνα με την σχετική Νομοθεσία. Η αναγραφή της τιμής σε Ευρώ (€) μπορεί να γίνεται μέχρι δύο δεκαδικά ψηφία.</text:p>
      <text:p text:style-name="P22">2. Οι προσφέροντες υποχρεούνται να αναλύουν το τίμημα της προσφοράς τους ως εξής :</text:p>
      <text:p text:style-name="P27"> <text:s/>Συνολική τιμή όλων των παρεχόμενων υπηρεσιών άνευ Φ.Π.Α. συμπεριλαμβανομένων των υπέρ</text:p>
      <text:p text:style-name="P27"><text:s text:c="5"/>τρίτων και κάθε είδους κρατήσεων</text:p>
      <text:p text:style-name="P28"> Ποσοστό του αναλογούντος Φ.Π.Α. επί τοις εκατό, της ανωτέρω τιμής.</text:p>
      <text:p text:style-name="P29"><text:s/>Συνολική τιμή όλων των παρεχόμενων υπηρεσιών με Φ.Π.Α. συμπεριλαμβανομένων των υπέρ <text:s text:c="5"/>τρίτων και κάθε είδους κρατήσεων</text:p>
      <text:p text:style-name="P22">3. Οποιαδήποτε διευκρινιστική ανάλυση υπολογισμού του κόστους κρίνεται αναγκαία, αυτή μπορεί να συμπεριληφθεί στο τέλος εκάστου πίνακα.</text:p>
      <text:p text:style-name="P22">4. Η σύγκριση των προσφορών για την επιλογή του μειοδότη, θα γίνει αποκλειστικά στο σύνολο της προσφερθείσας τιμής, χωρίς Φ.Π.Α. όπως αυτή θα αναγραφεί στον Πίνακα Οικονομικής Προσφοράς του Παραρτήματος Γ’ και κριτήριο κατακύρωσης θα είναι η πλέον συμφέρουσα από οικονομική άποψη προσφορά βάσει τιμής άνευ (μη συμπεριλαμβανομένου) Φ.Π.Α.</text:p>
      <text:p text:style-name="P22">5. Προσφορά που δίνει τιμή σε συνάλλαγμα ή σε ρήτρα συναλλάγματος απορρίπτεται ως απαράδεκτη.</text:p>
      <text:p text:style-name="P22">6. Προσφορά που θέτει όρο αναπροσαρμογής τιμής απορρίπτεται ως απαράδεκτη, ενώ θα πρέπει να υπάρχει ρητή δήλωση αποδοχής όλων των όρων της διακήρυξης καθώς και της ισχύουσας Νομοθεσίας.</text:p>
      <text:p text:style-name="P22">7. Εφόσον από την προσφορά δεν προκύπτει με σαφήνεια η προσφερόμενη τιμή ή δεν δίδεται ενιαία τιμή, η προσφορά απορρίπτεται ως απαράδεκτη.</text:p>
      <text:p text:style-name="P22">8. Οποιαδήποτε μεταβολή στην ισχύουσα νομοθεσία που διέπει την παρούσα διακήρυξη/σύμβαση, αφενός είναι δεσμευτική για τον ανάδοχο ο οποίος και οφείλει να εφαρμόσει τις τυχόν αλλαγές άμεσα, αφετέρου δεν δύναται σε καμία περίπτωση η μεταβολή αυτή να προκαλέσει οποιαδήποτε πρόσθετη οικονομική</text:p>
      <text:p text:style-name="P22">επιβάρυνση για την αναθέτουσα αρχή.</text:p>
      <text:p text:style-name="P22">9. Θα πρέπει να αναγράφεται ο Χρόνος Ισχύος της Προσφοράς με έναρξη από την επομένη της ημερομηνίας διενέργειας του διαγωνισμού. Προσφορά που ορίζει μικρότερο χρόνο ισχύος από τον ζητούμενο, θα απορρίπτεται ως απαράδεκτη.</text:p>
      <text:p text:style-name="P22">10. Ο ανάδοχος βαρύνεται και με τις νόμιμες υπέρ τρίτων κρατήσεις.</text:p>
      <text:p text:style-name="P4"/>
      <text:p text:style-name="P4"/>
      <text:p text:style-name="P23">Ο Νόμιμος Εκπρόσωπος : …………………..………………</text:p>
      <text:p text:style-name="P23">Ημερομηνία : ………….….…..……………….</text:p>
      <text:p text:style-name="P23"/>
      <text:p text:style-name="P23"/>
      <text:p text:style-name="P23"/>
      <text:p text:style-name="P23">(Υπογραφή – Σφραγίδ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3:51:58.068000000</meta:creation-date>
    <dc:date>2020-05-04T14:08:06.507000000</dc:date>
    <meta:editing-duration>PT47M13S</meta:editing-duration>
    <meta:editing-cycles>9</meta:editing-cycles>
    <meta:generator>LibreOffice/5.2.3.3$Windows_x86 LibreOffice_project/d54a8868f08a7b39642414cf2c8ef2f228f780cf</meta:generator>
    <meta:document-statistic meta:table-count="3" meta:image-count="0" meta:object-count="0" meta:page-count="2" meta:paragraph-count="83" meta:word-count="535" meta:character-count="3937" meta:non-whitespace-character-count="3312"/>
  </office:meta>
</office:document-meta>
</file>