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2" style:family="table">
      <style:table-properties style:width="18.08cm" fo:margin-left="-0.365cm" table:align="left" style:writing-mode="lr-tb"/>
    </style:style>
    <style:style style:name="Πίνακας2.A" style:family="table-column">
      <style:table-column-properties style:column-width="3.694cm"/>
    </style:style>
    <style:style style:name="Πίνακας2.B" style:family="table-column">
      <style:table-column-properties style:column-width="6.705cm"/>
    </style:style>
    <style:style style:name="Πίνακας2.C" style:family="table-column">
      <style:table-column-properties style:column-width="3.84cm"/>
    </style:style>
    <style:style style:name="Πίνακας2.D" style:family="table-column">
      <style:table-column-properties style:column-width="3.842cm"/>
    </style:style>
    <style:style style:name="Πίνακας2.1" style:family="table-row">
      <style:table-row-properties style:min-row-height="0.72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2.801cm" fo:keep-together="auto"/>
    </style:style>
    <style:style style:name="Πίνακας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3" style:family="table-row">
      <style:table-row-properties fo:keep-together="auto"/>
    </style:style>
    <style:style style:name="Πίνακας3" style:family="table">
      <style:table-properties style:width="17.381cm" fo:margin-left="-0.191cm" table:align="left" style:writing-mode="lr-tb"/>
    </style:style>
    <style:style style:name="Πίνακας3.A" style:family="table-column">
      <style:table-column-properties style:column-width="8.691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1pt" officeooo:paragraph-rsid="001d47ed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officeooo:paragraph-rsid="001d47ed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1d47ed" officeooo:paragraph-rsid="001d47ed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d47ed" officeooo:paragraph-rsid="002160e7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officeooo:rsid="001d47ed" officeooo:paragraph-rsid="001d47ed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paragraph-rsid="0023169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47e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23169b" officeooo:paragraph-rsid="0023169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officeooo:paragraph-rsid="001d47ed" style:font-name-asian="Times New Roman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rsid="001d47ed" officeooo:paragraph-rsid="001d47ed" style:font-name-asian="Times New Roman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rsid="001d47ed" officeooo:paragraph-rsid="002160e7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d47ed" officeooo:paragraph-rsid="001d47ed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officeooo:rsid="001f2c5b" officeooo:paragraph-rsid="001f2c5b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1d47ed" officeooo:paragraph-rsid="001d47ed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el" fo:country="GR" fo:font-weight="normal" officeooo:rsid="0023169b" officeooo:paragraph-rsid="0023169b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1d47ed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23169b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officeooo:paragraph-rsid="0023169b"/>
    </style:style>
    <style:style style:name="P19" style:family="paragraph" style:parent-style-name="Standard">
      <style:paragraph-properties fo:text-align="start" style:justify-single-word="false"/>
      <style:text-properties officeooo:paragraph-rsid="0023169b"/>
    </style:style>
    <style:style style:name="P20" style:family="paragraph" style:parent-style-name="Παράγραφος_20_λίστας">
      <style:paragraph-properties fo:margin-left="0cm" fo:margin-right="0cm" fo:text-align="end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Παράγραφος_20_λίστας">
      <style:paragraph-properties fo:margin-left="-0.138cm" fo:margin-right="0cm" fo:text-align="end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officeooo:rsid="0023169b" officeooo:paragraph-rsid="001d47ed" style:font-name-asian="Times New Roman" style:font-size-asian="11pt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officeooo:paragraph-rsid="001d47ed" style:font-name-asian="Times New Roman" style:font-size-asian="11pt" style:font-name-complex="Arial Narrow" style:font-size-complex="11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23169b" style:font-name-asian="Times New Roman" style:font-size-asian="11pt" style:font-name-complex="Arial Narrow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language="el" fo:country="GR" fo:font-weight="bold" officeooo:rsid="00258097" officeooo:paragraph-rsid="00258097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language="en" fo:country="US" officeooo:rsid="002316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ΥΠΟΔΕΙΓΜΑ ΟΙΚΟΝΟΜΙΚΗΣ ΠΡΟΣΦΟΡΑΣ</text:p>
      <text:p text:style-name="P25">ΠΙΝΑΚΟΘΗΚΗ</text:p>
      <text:p text:style-name="P7"/>
      <text:p text:style-name="P12">ΕΠΩΝΥΜΙΑ ΠΡΟΣΦΕΡΟΝΤΟΣ:</text:p>
      <text:p text:style-name="P12">Δ/ΝΣΗ:</text:p>
      <text:p text:style-name="P12">ΤΗΛ:</text:p>
      <text:p text:style-name="P7"/>
      <text:p text:style-name="P15">Αναμνηστική τσάντα συμμετοχής στη Νύχτα Τέχνης</text:p>
      <text:p text:style-name="P13">Οικονομική Προσφορά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7">K.A.</text:p>
          </table:table-cell>
          <table:table-cell table:style-name="Πίνακας2.A1" office:value-type="string">
            <text:p text:style-name="P7">ΕΙΔΟΣ ΔΑΠΑΝΗΣ</text:p>
          </table:table-cell>
          <table:table-cell table:style-name="Πίνακας2.A1" office:value-type="string">
            <text:p text:style-name="P8">Τιμή τεμαχίου</text:p>
          </table:table-cell>
          <table:table-cell table:style-name="Πίνακας2.D1" office:value-type="string">
            <text:p text:style-name="P7">ΠΟΣΟ</text:p>
          </table:table-cell>
        </table:table-row>
        <table:table-row table:style-name="Πίνακας2.2">
          <table:table-cell table:style-name="Πίνακας2.A2" office:value-type="string">
            <text:p text:style-name="P6">6432.01.01 </text:p>
            <text:p text:style-name="P6">«Δαπάνες εκθέσεων Δ.Θ. </text:p>
            <text:p text:style-name="P6">στο εσωτερικό»</text:p>
          </table:table-cell>
          <table:table-cell table:style-name="Πίνακας2.B2" office:value-type="string">
            <text:p text:style-name="P16"/>
            <text:p text:style-name="P19"><text:span text:style-name="T2">Αναμνηστική τσάντα συμμετοχής στη Νύχτα Τέχνης βαμβακερή με μακρύ χερούλι, διαστάσεων 42</text:span><text:span text:style-name="T1">x</text:span><text:span text:style-name="T2">38 εκ., με εκτύπωση μεταξοτυπίας, μακέτες και σκανάρισμα. </text:span></text:p>
            <text:p text:style-name="P17">Τεμ. 200 (Στη δαπάνη συμπεριλαμβάνεται η γραφιστική επιμέλεια).</text:p>
          </table:table-cell>
          <table:table-cell table:style-name="Πίνακας2.B2" office:value-type="string">
            <text:p text:style-name="P22"/>
          </table:table-cell>
          <table:table-cell table:style-name="Πίνακας2.D2" office:value-type="string">
            <text:p text:style-name="P23"/>
          </table:table-cell>
        </table:table-row>
        <table:table-row table:style-name="Πίνακας2.3">
          <table:table-cell table:style-name="Πίνακας2.B2" office:value-type="string">
            <text:p text:style-name="P2"/>
          </table:table-cell>
          <table:table-cell table:style-name="Πίνακας2.B2" office:value-type="string">
            <text:p text:style-name="P21">ΣΥΝΟΛΟ</text:p>
            <text:p text:style-name="P21"/>
            <text:p text:style-name="P21">ΦΠΑ 24% </text:p>
            <text:p text:style-name="P20"/>
            <text:p text:style-name="P20">Τελικό σύνολο συμπεριλαμβανομένου ΦΠΑ </text:p>
          </table:table-cell>
          <table:table-cell table:style-name="Πίνακας2.B2" office:value-type="string">
            <text:p text:style-name="P18"/>
          </table:table-cell>
          <table:table-cell table:style-name="Πίνακας2.D2" office:value-type="string">
            <text:p text:style-name="P24"/>
          </table:table-cell>
        </table:table-row>
      </table:table>
      <text:p text:style-name="P1"/>
      <table:table table:name="Πίνακας3" table:style-name="Πίνακας3">
        <table:table-column table:style-name="Πίνακας3.A" table:number-columns-repeated="2"/>
        <table:table-row table:style-name="Πίνακας3.1">
          <table:table-cell table:style-name="Πίνακας3.A1" office:value-type="string">
            <text:p text:style-name="P5">Θεσσαλονίκη, ....../....../201<text:span text:style-name="T3">9</text:span></text:p>
            <text:p text:style-name="P2"/>
            <text:p text:style-name="P2"/>
            <text:p text:style-name="P11">Έλαβα γνώση των όρων και των τεχνικών προδιαγραφών των εργασιών, τους οποίους και αποδέχομαι</text:p>
            <text:p text:style-name="P10"/>
            <text:p text:style-name="P9"/>
            <text:p text:style-name="P10"/>
            <text:p text:style-name="P1"/>
          </table:table-cell>
          <table:table-cell table:style-name="Πίνακας3.A1" office:value-type="string">
            <text:p text:style-name="P3">Προσφέρων</text:p>
            <text:p text:style-name="P3"/>
            <text:p text:style-name="P3"/>
            <text:p text:style-name="P3"/>
            <text:p text:style-name="P3"/>
            <text:p text:style-name="P4">(Υπογραφή,σφραγίδα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2:43:58.511000000</meta:creation-date>
    <dc:date>2019-06-26T14:12:31.363000000</dc:date>
    <meta:editing-duration>PT2M35S</meta:editing-duration>
    <meta:editing-cycles>7</meta:editing-cycles>
    <meta:generator>LibreOffice/4.2.2.1$Windows_x86 LibreOffice_project/3be8cda0bddd8e430d8cda1ebfd581265cca5a0f</meta:generator>
    <dc:creator>- -</dc:creator>
    <meta:document-statistic meta:table-count="2" meta:image-count="0" meta:object-count="0" meta:page-count="1" meta:paragraph-count="23" meta:word-count="80" meta:character-count="633" meta:non-whitespace-character-count="571"/>
  </office:meta>
</office:document-meta>
</file>